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solid" style:text-underline-width="auto" style:text-underline-color="font-color" fo:font-weight="bold" officeooo:rsid="001694ed" officeooo:paragraph-rsid="001694ed" style:font-style-asian="normal" style:font-weight-asian="bold" style:font-style-complex="normal" style:font-weight-complex="bold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4ed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690de" style:font-size-asian="16pt"/>
    </style:style>
    <style:style style:name="T4" style:family="text">
      <style:text-properties style:font-name="Times New Roman" fo:font-size="16pt" officeooo:rsid="001694ed" style:font-size-asian="16pt"/>
    </style:style>
    <style:style style:name="T5" style:family="text">
      <style:text-properties style:font-name="Times New Roman" officeooo:rsid="0012f216"/>
    </style:style>
    <style:style style:name="T6" style:family="text">
      <style:text-properties officeooo:rsid="001694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</text:span><text:span text:style-name="T4">23</text:span><text:span text:style-name="T2">. - </text:span><text:span text:style-name="T3">2</text:span><text:span text:style-name="T4">7</text:span><text:span text:style-name="T2">. 3. 2020</text:span></text:p>
      <text:p text:style-name="P3"/>
      <text:p text:style-name="P3"/>
      <text:p text:style-name="P4">Úterý 24. 3. 2020 (dívky) a čtvrtek 26. 3. 2020 (chlapci)</text:p>
      <text:p text:style-name="P10"><text:span text:style-name="T1">NEKOVY</text:span></text:p>
      <text:p text:style-name="P5">Vodík, kyslík, dusík</text:p>
      <text:p text:style-name="P6">1. Udělat zápis do sešitu z učebnice str. 4<text:span text:style-name="T6">8</text:span> - <text:span text:style-name="T6">50</text:span></text:p>
      <text:p text:style-name="P6">2. V pracovním sešitě vypracovat str. 3<text:span text:style-name="T6">7</text:span> – 3<text:span text:style-name="T6">9</text:span></text:p>
      <text:p text:style-name="P6"/>
      <text:p text:style-name="P6"/>
      <text:p text:style-name="P9">Pátek 27. 3. 2020</text:p>
      <text:p text:style-name="P9">Halogeny, uhlík, síra, fosfor</text:p>
      <text:p text:style-name="P7">1. Udělat zápis do sešitu z učebnice str. <text:span text:style-name="T6">51</text:span> - <text:span text:style-name="T6">53</text:span></text:p>
      <text:p text:style-name="P7">2. V pracovním sešitě vypracovat str. <text:span text:style-name="T6">40</text:span> – <text:span text:style-name="T6">42</text:span></text:p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20T14:18:20.057000000</dc:date>
    <meta:editing-duration>PT17M32S</meta:editing-duration>
    <meta:editing-cycles>4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0" meta:word-count="67" meta:character-count="341" meta:non-whitespace-character-count="282"/>
  </office:meta>
</office:document-meta>
</file>