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4ed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7a93b" officeooo:paragraph-rsid="0017a93b" style:font-style-asian="italic" style:font-weight-asian="bold" style:font-style-complex="italic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94ed" style:font-size-asian="16pt"/>
    </style:style>
    <style:style style:name="T3" style:family="text">
      <style:text-properties style:font-name="Times New Roman" fo:font-size="16pt" officeooo:rsid="0017a93b" style:font-size-asian="16pt"/>
    </style:style>
    <style:style style:name="T4" style:family="text">
      <style:text-properties officeooo:rsid="001694ed"/>
    </style:style>
    <style:style style:name="T5" style:family="text">
      <style:text-properties officeooo:rsid="0017a9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2">3</text:span><text:span text:style-name="T3">0</text:span><text:span text:style-name="T1">. </text:span><text:span text:style-name="T3">3.</text:span><text:span text:style-name="T1"> - </text:span><text:span text:style-name="T3">3</text:span><text:span text:style-name="T1">. </text:span><text:span text:style-name="T3">4</text:span><text:span text:style-name="T1">. 2020</text:span></text:p>
      <text:p text:style-name="P2"/>
      <text:p text:style-name="P2"/>
      <text:p text:style-name="P4">Úterý <text:span text:style-name="T5">31</text:span>. 3. 2020 (dívky) a čtvrtek 2. <text:span text:style-name="T5">4</text:span>. 2020 (chlapci)</text:p>
      <text:p text:style-name="P11"/>
      <text:p text:style-name="P11"><text:span text:style-name="T5">POLO</text:span>KOVY</text:p>
      <text:p text:style-name="P5">1. Udělat zápis do sešitu z učebnice str. <text:span text:style-name="T5">54</text:span></text:p>
      <text:p text:style-name="P7">2. Písemně odpovědět na otázky z učebnice str. 54/1. a 2.</text:p>
      <text:p text:style-name="P5"><text:span text:style-name="T5">3</text:span>. V pracovním sešitě vypracovat str. <text:span text:style-name="T5">43</text:span></text:p>
      <text:p text:style-name="P5"/>
      <text:p text:style-name="P5"/>
      <text:p text:style-name="P5"/>
      <text:p text:style-name="P9">Pátek <text:span text:style-name="T5">3</text:span>. <text:span text:style-name="T5">4</text:span>. 2020</text:p>
      <text:p text:style-name="P10"/>
      <text:p text:style-name="P10">Kovy</text:p>
      <text:p text:style-name="P6">1. Udělat zápis do sešitu z učebnice str. <text:span text:style-name="T4">55</text:span> - <text:span text:style-name="T4">57</text:span></text:p>
      <text:p text:style-name="P6">2. V pracovním sešitě vypracovat str. <text:span text:style-name="T4">44</text:span></text:p>
      <text:p text:style-name="P8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31T13:28:14.794000000</dc:date>
    <meta:editing-duration>PT23M6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69" meta:character-count="340" meta:non-whitespace-character-count="281"/>
  </office:meta>
</office:document-meta>
</file>