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fo:font-size="15pt" fo:font-style="normal" style:text-underline-style="solid" style:text-underline-width="auto" style:text-underline-color="font-color" fo:font-weight="bold" officeooo:rsid="0016f1fa" officeooo:paragraph-rsid="0016f1fa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1690de" style:font-size-asian="16pt"/>
    </style:style>
    <style:style style:name="T4" style:family="text">
      <style:text-properties style:font-name="Times New Roman" fo:font-size="16pt" officeooo:rsid="0016f1fa" style:font-size-asian="16pt"/>
    </style:style>
    <style:style style:name="T5" style:family="text">
      <style:text-properties style:font-name="Times New Roman" officeooo:rsid="0012f216"/>
    </style:style>
    <style:style style:name="T6" style:family="text">
      <style:text-properties officeooo:rsid="0016f1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Úkoly: 11. - </text:span><text:span text:style-name="T4">20</text:span><text:span text:style-name="T2">. 3. 2020</text:span></text:p>
      <text:p text:style-name="P2"/>
      <text:p text:style-name="P6"><text:span text:style-name="T1">Halogenderiváty</text:span></text:p>
      <text:p text:style-name="P4">1. Udělat zápis do sešitu z učebnice str. <text:span text:style-name="T6">50</text:span> a<text:span text:style-name="T6">ž</text:span> <text:span text:style-name="T6">52</text:span></text:p>
      <text:p text:style-name="P4">2. Odpovědět na otázk<text:span text:style-name="T6">y</text:span> v učebnici str. <text:span text:style-name="T6">52</text:span></text:p>
      <text:p text:style-name="P4">3. V pracovním sešitě vypracovat str. <text:span text:style-name="T6">27</text:span></text:p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11T13:52:52.605000000</dc:date>
    <meta:editing-duration>PT15M58S</meta:editing-duration>
    <meta:editing-cycles>4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5" meta:word-count="33" meta:character-count="170" meta:non-whitespace-character-count="142"/>
  </office:meta>
</office:document-meta>
</file>