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rsid="0012f216" style:font-size-asian="14pt"/>
    </style:style>
    <style:style style:name="P3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officeooo:rsid="001690de" officeooo:paragraph-rsid="001690de" style:font-style-asian="italic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8e774" officeooo:paragraph-rsid="0018e774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officeooo:rsid="0018e774" officeooo:paragraph-rsid="0018e774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8e774" officeooo:paragraph-rsid="0018e774" style:font-style-asian="italic" style:font-weight-asian="bold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f1fa" style:font-size-asian="16pt"/>
    </style:style>
    <style:style style:name="T3" style:family="text">
      <style:text-properties style:font-name="Times New Roman" fo:font-size="16pt" officeooo:rsid="0018e774" style:font-size-asian="16pt"/>
    </style:style>
    <style:style style:name="T4" style:family="text">
      <style:text-properties officeooo:rsid="0016f1fa"/>
    </style:style>
    <style:style style:name="T5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solid" style:text-underline-width="auto" style:text-underline-color="font-color" fo:font-weight="bold" officeooo:rsid="0016f1fa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690de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6f1fa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23</text:span><text:span text:style-name="T1">. - </text:span><text:span text:style-name="T2">2</text:span><text:span text:style-name="T3">7</text:span><text:span text:style-name="T1">. 3. 2020</text:span></text:p>
      <text:p text:style-name="P5"/>
      <text:p text:style-name="P5"/>
      <text:p text:style-name="P6">Úterý 24. 3. 2020 (9. B) a čtvrtek 26. 3. 2020 (9. A)</text:p>
      <text:p text:style-name="P7"><text:span text:style-name="T6"/></text:p>
      <text:p text:style-name="P7"><text:span text:style-name="T6">D</text:span><text:span text:style-name="T5">usíkaté deriváty</text:span></text:p>
      <text:p text:style-name="P3">1. Udělat zápis do sešitu z učebnice str. <text:span text:style-name="T4">53</text:span></text:p>
      <text:p text:style-name="P3">2. Odpovědět na otázk<text:span text:style-name="T4">y</text:span> v učebnici str. <text:span text:style-name="T4">53</text:span></text:p>
      <text:p text:style-name="P3"/>
      <text:p text:style-name="P3"/>
      <text:p text:style-name="P9">Pátek 27. 3. 2020</text:p>
      <text:p text:style-name="P9"><text:span text:style-name="T8">V pracovním sešitě vypracovat str. </text:span><text:span text:style-name="T9">2</text:span><text:span text:style-name="T7">8</text:span>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20T13:57:04.990000000</dc:date>
    <meta:editing-duration>PT19M16S</meta:editing-duration>
    <meta:editing-cycles>5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7" meta:word-count="48" meta:character-count="233" meta:non-whitespace-character-count="192"/>
  </office:meta>
</office:document-meta>
</file>