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e774" officeooo:paragraph-rsid="0018e77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8e774" officeooo:paragraph-rsid="0018e774" style:font-style-asian="italic" style:font-weight-asian="bold" style:font-style-complex="italic" style:font-weight-complex="bold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f1fa" officeooo:paragraph-rsid="0018e774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a3c45" officeooo:paragraph-rsid="001a3c45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a3c45" style:font-style-asian="normal" style:font-weight-asian="normal" style:font-style-complex="normal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1a3c45" style:font-style-asian="normal" style:font-weight-asian="normal" style:font-style-complex="norm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690de" officeooo:paragraph-rsid="001690de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8e774" style:font-size-asian="16pt"/>
    </style:style>
    <style:style style:name="T3" style:family="text">
      <style:text-properties style:font-name="Times New Roman" fo:font-size="16pt" officeooo:rsid="001a3c45" style:font-size-asian="16pt"/>
    </style:style>
    <style:style style:name="T4" style:family="text">
      <style:text-properties officeooo:rsid="0016f1fa"/>
    </style:style>
    <style:style style:name="T5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solid" style:text-underline-width="auto" style:text-underline-color="font-color" fo:font-weight="bold" officeooo:rsid="0016f1fa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690de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6f1fa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a3c45" style:font-style-asian="normal" style:font-weight-asian="normal" style:font-style-complex="normal" style:font-weight-complex="normal"/>
    </style:style>
    <style:style style:name="T11" style:family="text">
      <style:text-properties officeooo:rsid="001a3c45"/>
    </style:style>
    <style:style style:name="T12" style:family="text">
      <style:text-properties officeooo:rsid="001690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2">3</text:span><text:span text:style-name="T3">0</text:span><text:span text:style-name="T1">. </text:span><text:span text:style-name="T3">3.</text:span><text:span text:style-name="T1"> - </text:span><text:span text:style-name="T3">3</text:span><text:span text:style-name="T1">. </text:span><text:span text:style-name="T3">4</text:span><text:span text:style-name="T1">. 2020</text:span></text:p>
      <text:p text:style-name="P2"/>
      <text:p text:style-name="P2"/>
      <text:p text:style-name="P4">Úterý <text:span text:style-name="T11">31</text:span>. 3. 2020 (9. B) a čtvrtek 2. <text:span text:style-name="T11">4</text:span>. 2020 (9. A)</text:p>
      <text:p text:style-name="P8"/>
      <text:p text:style-name="P9"><text:span text:style-name="T5">VIII. Chemie kolem nás</text:span></text:p>
      <text:p text:style-name="P9"><text:span text:style-name="T5"/></text:p>
      <text:p text:style-name="P9"><text:span text:style-name="T5">Chemie a výživa</text:span></text:p>
      <text:p text:style-name="P13"><text:span text:style-name="T7">1. Udělat zápis do sešitu z učebnice str. </text:span><text:span text:style-name="T10">84 - 85</text:span></text:p>
      <text:p text:style-name="P5">2. Odpovědět na otázk<text:span text:style-name="T4">y</text:span> v učebnici str. <text:span text:style-name="T11">84 sovička 2, str. 85 sovička 3 – 6</text:span></text:p>
      <text:p text:style-name="P12">3. V PS vypracovat str. 50</text:p>
      <text:p text:style-name="P5"/>
      <text:p text:style-name="P5"/>
      <text:p text:style-name="P5"/>
      <text:p text:style-name="P7">Pátek <text:span text:style-name="T11">3</text:span>. <text:span text:style-name="T11">4</text:span>. 2020</text:p>
      <text:p text:style-name="P11">1. Udělat zápis do sešitu z učebnice str. <text:span text:style-name="T11">86 – 87</text:span></text:p>
      <text:p text:style-name="P12">2. <text:span text:style-name="T12">Odpovědět na otázky v učebnici str. </text:span>86 sovička 7 - 9, str. 87 otázky 1. – 3.</text:p>
      <text:p text:style-name="P7"><text:span text:style-name="T10">3. </text:span><text:span text:style-name="T8">V pracovním sešitě vypracovat str. </text:span><text:span text:style-name="T10">51</text:span></text:p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31T12:33:45.459000000</dc:date>
    <meta:editing-duration>PT19M41S</meta:editing-duration>
    <meta:editing-cycles>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97" meta:character-count="448" meta:non-whitespace-character-count="359"/>
  </office:meta>
</office:document-meta>
</file>