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e2a0f" officeooo:paragraph-rsid="001072c3"/>
    </style:style>
    <style:style style:name="P2" style:family="paragraph" style:parent-style-name="Standard">
      <style:paragraph-properties fo:line-height="150%"/>
      <style:text-properties style:font-name="Times New Roman" officeooo:rsid="000c485d" officeooo:paragraph-rsid="001072c3"/>
    </style:style>
    <style:style style:name="P3" style:family="paragraph" style:parent-style-name="Standard">
      <style:paragraph-properties fo:line-height="150%"/>
      <style:text-properties style:font-name="Times New Roman" officeooo:rsid="001072c3" officeooo:paragraph-rsid="001072c3"/>
    </style:style>
    <style:style style:name="P4" style:family="paragraph" style:parent-style-name="Standard">
      <style:paragraph-properties fo:line-height="150%"/>
      <style:text-properties style:font-name="Times New Roman" officeooo:rsid="001072c3" officeooo:paragraph-rsid="00115a86"/>
    </style:style>
    <style:style style:name="P5" style:family="paragraph" style:parent-style-name="Standard">
      <style:paragraph-properties fo:line-height="150%"/>
      <style:text-properties style:font-name="Times New Roman" officeooo:rsid="00115a86" officeooo:paragraph-rsid="00115a86"/>
    </style:style>
    <style:style style:name="P6" style:family="paragraph" style:parent-style-name="Standard">
      <style:paragraph-properties fo:line-height="150%"/>
      <style:text-properties style:font-name="Times New Roman" officeooo:rsid="00115a86" officeooo:paragraph-rsid="00129d8a"/>
    </style:style>
    <style:style style:name="P7" style:family="paragraph" style:parent-style-name="Standard">
      <style:paragraph-properties fo:line-height="150%"/>
      <style:text-properties style:font-name="Times New Roman" fo:font-weight="bold" officeooo:rsid="001072c3" officeooo:paragraph-rsid="001072c3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Times New Roman" fo:font-weight="bold" officeooo:rsid="00115a86" officeooo:paragraph-rsid="00115a86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Times New Roman" officeooo:rsid="00129d8a" officeooo:paragraph-rsid="00129d8a"/>
    </style:style>
    <style:style style:name="P10" style:family="paragraph" style:parent-style-name="Standard">
      <style:paragraph-properties fo:line-height="150%"/>
      <style:text-properties officeooo:paragraph-rsid="001072c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485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e5999" style:font-style-asian="italic" style:font-weight-asian="bold" style:font-style-complex="italic" style:font-weight-complex="bold"/>
    </style:style>
    <style:style style:name="T5" style:family="text">
      <style:text-properties officeooo:rsid="000e2a0f"/>
    </style:style>
    <style:style style:name="T6" style:family="text">
      <style:text-properties officeooo:rsid="001072c3"/>
    </style:style>
    <style:style style:name="T7" style:family="text">
      <style:text-properties style:font-name="Times New Roman" fo:font-weight="bold" officeooo:rsid="000c485d" style:font-weight-asian="bold" style:font-weight-complex="bold"/>
    </style:style>
    <style:style style:name="T8" style:family="text">
      <style:text-properties style:font-name="Times New Roman" officeooo:rsid="000c485d"/>
    </style:style>
    <style:style style:name="T9" style:family="text">
      <style:text-properties style:font-name="Times New Roman" officeooo:rsid="001072c3"/>
    </style:style>
    <style:style style:name="T10" style:family="text">
      <style:text-properties officeooo:rsid="00115a86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272*" fo:start-indent="0cm" fo:end-indent="0.249cm"/>
          <style:column style:rel-width="5274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ČJ - Kontrolní úkol č. 2</text:span></text:p>
      <text:p text:style-name="P2">Jméno: ……………………………..</text:p>
      <text:p text:style-name="P2"/>
      <text:p text:style-name="P2"><text:span text:style-name="T10">1. </text:span>Urči, zda se jedná o <text:span text:style-name="T1">větu jednočlennou</text:span> (<text:span text:style-name="T3">vJ</text:span>), <text:span text:style-name="T1">dvojčlennou</text:span> (<text:span text:style-name="T3">vD</text:span>), <text:span text:style-name="T1">větný ekvivalent</text:span> (<text:span text:style-name="T3">v</text:span><text:span text:style-name="T4">E</text:span>):</text:p>
      <text:section text:style-name="Sect1" text:name="Sekce1">
        <text:p text:style-name="P2"><text:span text:style-name="T1">1.</text:span> Šlo to s ní z kopce.<text:tab/><text:tab/><text:tab/>……..</text:p>
        <text:p text:style-name="P2"><text:span text:style-name="T1">2.</text:span> Zvoní mi mobilní telefon. <text:tab/><text:tab/>……..</text:p>
        <text:p text:style-name="P2"><text:span text:style-name="T1">3.</text:span> <text:span text:style-name="T5">Na tyto dveře n</text:span>eklepat!<text:tab/><text:tab/>……..</text:p>
        <text:p text:style-name="P10"><text:span text:style-name="T7">4.</text:span><text:span text:style-name="T8"> Tvoje tvrzení n</text:span><text:span text:style-name="T9">emůžu</text:span><text:span text:style-name="T8"> vyvrátit.<text:tab/>……..</text:span></text:p>
        <text:p text:style-name="P2"><text:span text:style-name="T1">5.</text:span> Souhlasím.<text:tab/><text:tab/><text:tab/><text:tab/>……..</text:p>
        <text:p text:style-name="P2"><text:span text:style-name="T1">6.</text:span> Nevyklánět se z oken!<text:tab/><text:tab/>……..</text:p>
        <text:p text:style-name="P2"><text:span text:style-name="T1">7.</text:span> Pomoz mi!<text:tab/><text:tab/><text:tab/><text:tab/>……..</text:p>
        <text:p text:style-name="P2"><text:span text:style-name="T1">8.</text:span> Nikdo se nepřihlásil.<text:tab/><text:tab/>……..</text:p>
        <text:p text:style-name="P2"><text:span text:style-name="T1">9.</text:span> Stavělo se za každého počasí.<text:tab/>……..</text:p>
        <text:p text:style-name="P2"><text:span text:style-name="T1">10.</text:span> Za okny hustě sněžilo.<text:tab/><text:tab/>……..</text:p>
        <text:p text:style-name="P2"><text:span text:style-name="T1">11.</text:span> <text:span text:style-name="T5">Ano.</text:span> <text:tab/><text:tab/><text:tab/><text:tab/>……..</text:p>
        <text:p text:style-name="P1"><text:span text:style-name="T1">12.</text:span> Musím brzy vstávat. <text:tab/><text:tab/><text:span text:style-name="T2">……..</text:span></text:p>
        <text:p text:style-name="P1"><text:span text:style-name="T1">13.</text:span> Jsem moc smutná.<text:tab/><text:tab/><text:tab/><text:span text:style-name="T2">……..</text:span></text:p>
        <text:p text:style-name="P1"><text:span text:style-name="T1">14.</text:span> V kamnech praská.<text:tab/><text:tab/><text:span text:style-name="T2">……..</text:span></text:p>
      </text:section>
      <text:p text:style-name="P2"/>
      <text:p text:style-name="P7"><text:span text:style-name="T10">2. </text:span>Vyjádři větou dvojčlennou:</text:p>
      <text:p text:style-name="P3">Stýská se mi.<text:tab/>……………………………………………………………………………...</text:p>
      <text:p text:style-name="P4">Prší.<text:tab/><text:tab/>……………………………………………………………………………...</text:p>
      <text:p text:style-name="P4">Ne.<text:tab/><text:tab/>……………………………………………………………………………...</text:p>
      <text:p text:style-name="P5">Počkat!<text:tab/><text:span text:style-name="T6">………………………………………………………………………………</text:span></text:p>
      <text:p text:style-name="P5"/>
      <text:p text:style-name="P8">3. Rozliš věty podle postoje mluvčího</text:p>
      <text:p text:style-name="P5">Jdeš tam se mnou?<text:tab/><text:tab/>………………….</text:p>
      <text:p text:style-name="P5">Kéž by to byla pravda.<text:tab/>………………….</text:p>
      <text:p text:style-name="P5">Však už jdu!<text:tab/><text:tab/><text:tab/>………………….</text:p>
      <text:p text:style-name="P5">Petr mi špatně rozuměl.<text:tab/>………………….</text:p>
      <text:p text:style-name="P5">Zavolej tam hned!<text:tab/><text:tab/>………………….</text:p>
      <text:p text:style-name="P5">Napsal jsem úkol už včera.<text:tab/>………………….</text:p>
      <text:p text:style-name="P5"/>
      <text:p text:style-name="P8">4. Rozliš typ otázky</text:p>
      <text:p text:style-name="P6">Jakou máš rád zmrzlinu?<text:tab/>………………….</text:p>
      <text:p text:style-name="P6">Chutnala ti večeře?<text:tab/><text:tab/>………………….</text:p>
      <text:p text:style-name="P6">Těšíš se na návrat do školy?<text:tab/>………………….</text:p>
      <text:p text:style-name="P9">Co budeš dělat v sobotu?<text:tab/><text:span text:style-name="T10">………………….</text:span></text:p>
      <text:p text:style-name="P9">Nepůjdeme ven?<text:tab/><text:tab/><text:span text:style-name="T10">………………….</text:span></text:p>
      <text:p text:style-name="P9">V kolik hodin se sejdeme?<text:tab/><text:span text:style-name="T10">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7:58:28.717000000</meta:creation-date>
    <dc:date>2020-03-26T18:35:56.491000000</dc:date>
    <meta:editing-duration>PT5M56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36" meta:word-count="182" meta:character-count="1148" meta:non-whitespace-character-count="971"/>
  </office:meta>
</office:document-meta>
</file>