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15%"/>
      <style:text-properties style:font-name="Times New Roman"/>
    </style:style>
    <style:style style:name="P2" style:family="paragraph" style:parent-style-name="Heading_20_3">
      <style:paragraph-properties fo:line-height="115%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officeooo:rsid="0014dcde" officeooo:paragraph-rsid="0014dcde"/>
    </style:style>
    <style:style style:name="P4" style:family="paragraph" style:parent-style-name="Standard" style:list-style-name="L1">
      <style:paragraph-properties fo:line-height="115%"/>
      <style:text-properties style:font-name="Times New Roman" officeooo:rsid="0014dcde" officeooo:paragraph-rsid="0014dcde"/>
    </style:style>
    <style:style style:name="P5" style:family="paragraph" style:parent-style-name="Standard" style:list-style-name="L1">
      <style:paragraph-properties fo:line-height="115%" fo:text-align="center" style:justify-single-word="false"/>
      <style:text-properties style:font-name="Times New Roman" fo:font-style="italic" fo:font-weight="bold" officeooo:rsid="0014dcde" officeooo:paragraph-rsid="0014dcd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officeooo:rsid="0014dcde" officeooo:paragraph-rsid="0014dcde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Druhy vět a větných ekvivalentů podle funkce</text:h>
      <text:p text:style-name="P3"/>
      <text:h text:style-name="P2" text:outline-level="3">Podle postoje mluvčího rozlišujeme věty:</text:h>
      <text:p text:style-name="P3"/>
      <text:list xml:id="list1703296096" text:style-name="L1">
        <text:list-item>
          <text:p text:style-name="P4"><text:span text:style-name="T1">Oznamovací</text:span> – prosté sdělení zakončené tečkou. Sloveso ve tvaru oznamovacího nebo podmiňovacího způsobu.</text:p>
          <text:p text:style-name="P5">Mohli bychom se setkat příští sobotu.</text:p>
          <text:p text:style-name="P5"/>
        </text:list-item>
        <text:list-item>
          <text:p text:style-name="P4"><text:span text:style-name="T1">Rozkazovací </text:span>– rozkaz, zákaz, vybídnutí. Končí tečkou nebo vykřičníkem. Sloveso v rozkazovacím způsobu.</text:p>
          <text:p text:style-name="P5">Počkejte na nás. Zastavit!</text:p>
          <text:p text:style-name="P5"/>
        </text:list-item>
        <text:list-item>
          <text:p text:style-name="P4"><text:span text:style-name="T1">Přací</text:span> – vyjadřují přání, začínají částicí a končí tečkou nebo vykřičníkem. Sloveso ve tvaru oznamovacího nebo podmiňovacího způsobu.</text:p>
          <text:p text:style-name="P5">Kéž se nám to podaří!</text:p>
          <text:p text:style-name="P5"/>
        </text:list-item>
        <text:list-item>
          <text:p text:style-name="P4"><text:span text:style-name="T1">Tázací</text:span> – otázka, zakončeno otazníkem. Sloveso ve tvaru oznamovacího nebo podmiňovacího způsobu.</text:p>
          <text:p text:style-name="P5">Mohl bys mi pomoci?</text:p>
          <text:p text:style-name="P5"/>
          <text:list>
            <text:list-item>
              <text:p text:style-name="P4"><text:span text:style-name="T1">Otázky zjišťovací:</text:span> odpovídáme ANO, NE. <text:span text:style-name="T2">Už máš úkoly hotové?</text:span></text:p>
            </text:list-item>
            <text:list-item>
              <text:p text:style-name="P4"><text:span text:style-name="T1">Otázky doplňovací: </text:span>doplňujeme informaci. <text:span text:style-name="T1">V kolik přijdeš? </text:span></text:p>
            </text:list-item>
          </text:list>
        </text:list-item>
      </text:list>
      <text:p text:style-name="P3"/>
      <text:p text:style-name="P3"><text:span text:style-name="T1">Věta zvolací </text:span>– věta vyslovená se silným citovým zaujetím (oznamovací, rozkazovací, ...), končí vykřičníkem.</text:p>
      <text:p text:style-name="P6">No to byl zase nápa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5:46:02.189000000</meta:creation-date>
    <dc:date>2020-03-22T15:58:13.777000000</dc:date>
    <meta:editing-duration>PT1M30S</meta:editing-duration>
    <meta:editing-cycles>1</meta:editing-cycles>
    <meta:document-statistic meta:table-count="0" meta:image-count="0" meta:object-count="0" meta:page-count="1" meta:paragraph-count="18" meta:word-count="131" meta:character-count="878" meta:non-whitespace-character-count="769"/>
    <meta:generator>LibreOffice/6.3.3.2$Windows_X86_64 LibreOffice_project/a64200df03143b798afd1ec74a12ab50359878ed</meta:generator>
  </office:meta>
</office:document-meta>
</file>