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745" officeooo:paragraph-rsid="00185745"/>
    </style:style>
    <style:style style:name="P2" style:family="paragraph" style:parent-style-name="Standard">
      <style:text-properties style:text-position="0% 100%" officeooo:rsid="00185745" officeooo:paragraph-rsid="00185745"/>
    </style:style>
    <style:style style:name="P3" style:family="paragraph" style:parent-style-name="Standard">
      <style:text-properties style:text-position="0% 100%" style:text-underline-style="none" officeooo:rsid="00193b23" officeooo:paragraph-rsid="00193b23"/>
    </style:style>
    <style:style style:name="P4" style:family="paragraph" style:parent-style-name="Standard">
      <style:text-properties style:text-position="0% 100%" style:text-underline-style="none" officeooo:rsid="001b996d" officeooo:paragraph-rsid="001b996d"/>
    </style:style>
    <style:style style:name="P5" style:family="paragraph" style:parent-style-name="Standard">
      <style:text-properties style:text-position="0% 100%" style:text-underline-style="none" officeooo:rsid="001c7525" officeooo:paragraph-rsid="001c7525"/>
    </style:style>
    <style:style style:name="P6" style:family="paragraph" style:parent-style-name="Standard">
      <style:text-properties style:text-position="0% 100%" fo:font-size="13pt" officeooo:rsid="00185745" officeooo:paragraph-rsid="00185745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193b23" officeooo:paragraph-rsid="00193b23" style:font-size-asian="13pt" style:font-size-complex="13pt"/>
    </style:style>
    <style:style style:name="P8" style:family="paragraph" style:parent-style-name="Standard">
      <style:text-properties style:text-position="0% 100%" fo:font-size="13pt" style:text-underline-style="none" officeooo:rsid="00193b23" officeooo:paragraph-rsid="001c7525" style:font-size-asian="13pt" style:font-size-complex="13pt"/>
    </style:style>
    <style:style style:name="P9" style:family="paragraph" style:parent-style-name="Standard">
      <style:text-properties style:text-position="0% 100%" fo:font-size="13pt" style:text-underline-style="none" officeooo:rsid="00193b23" officeooo:paragraph-rsid="00210f87" style:font-size-asian="13pt" style:font-size-complex="13pt"/>
    </style:style>
    <style:style style:name="P10" style:family="paragraph" style:parent-style-name="Standard">
      <style:text-properties style:text-position="0% 100%" fo:font-size="13pt" style:text-underline-style="none" officeooo:rsid="00185745" officeooo:paragraph-rsid="00193b23" style:font-size-asian="13pt" style:font-size-complex="13pt"/>
    </style:style>
    <style:style style:name="P11" style:family="paragraph" style:parent-style-name="Standard">
      <style:text-properties style:text-position="0% 100%" fo:font-size="13pt" style:text-underline-style="none" officeooo:rsid="00185745" officeooo:paragraph-rsid="001d1464" style:font-size-asian="13pt" style:font-size-complex="13pt"/>
    </style:style>
    <style:style style:name="P12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13" style:family="paragraph" style:parent-style-name="Standard">
      <style:text-properties style:text-position="0% 100%" fo:font-size="13pt" style:text-underline-style="none" officeooo:rsid="001b996d" officeooo:paragraph-rsid="001b996d" style:font-size-asian="13pt" style:font-size-complex="13pt"/>
    </style:style>
    <style:style style:name="P14" style:family="paragraph" style:parent-style-name="Standard">
      <style:text-properties style:text-position="0% 100%" fo:font-size="13pt" style:text-underline-style="none" officeooo:rsid="001b996d" officeooo:paragraph-rsid="001c7525" style:font-size-asian="13pt" style:font-size-complex="13pt"/>
    </style:style>
    <style:style style:name="P15" style:family="paragraph" style:parent-style-name="Standard">
      <style:text-properties style:text-position="0% 100%" fo:font-size="13pt" style:text-underline-style="none" officeooo:rsid="001b996d" officeooo:paragraph-rsid="00210f87" style:font-size-asian="13pt" style:font-size-complex="13pt"/>
    </style:style>
    <style:style style:name="P16" style:family="paragraph" style:parent-style-name="Standard">
      <style:text-properties style:text-position="0% 100%" fo:font-size="13pt" style:text-underline-style="none" officeooo:rsid="001c7525" officeooo:paragraph-rsid="001c7525" style:font-size-asian="13pt" style:font-size-complex="13pt"/>
    </style:style>
    <style:style style:name="P17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18" style:family="paragraph" style:parent-style-name="Standard">
      <style:text-properties style:text-position="0% 100%" fo:font-size="13pt" style:text-underline-style="none" officeooo:rsid="001d43d1" officeooo:paragraph-rsid="001d43d1" style:font-size-asian="13pt" style:font-size-complex="13pt"/>
    </style:style>
    <style:style style:name="P19" style:family="paragraph" style:parent-style-name="Standard">
      <style:text-properties style:text-position="0% 100%" fo:font-size="13pt" style:text-underline-style="none" officeooo:rsid="001d43d1" officeooo:paragraph-rsid="00210f87" style:font-size-asian="13pt" style:font-size-complex="13pt"/>
    </style:style>
    <style:style style:name="P20" style:family="paragraph" style:parent-style-name="Standard">
      <style:text-properties style:text-position="0% 100%" fo:font-size="13pt" style:text-underline-style="none" officeooo:rsid="001dcb34" officeooo:paragraph-rsid="001dcb34" style:font-size-asian="13pt" style:font-size-complex="13pt"/>
    </style:style>
    <style:style style:name="P21" style:family="paragraph" style:parent-style-name="Standard">
      <style:text-properties style:text-position="0% 100%" fo:font-size="13pt" fo:font-style="italic" style:text-underline-style="none" fo:font-weight="bold" officeooo:rsid="00185745" officeooo:paragraph-rsid="00228401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style:text-position="0% 100%" fo:font-size="13pt" fo:font-style="italic" style:text-underline-style="none" fo:font-weight="bold" officeooo:rsid="002390a8" officeooo:paragraph-rsid="002390a8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text-properties style:text-position="0% 100%" fo:font-size="13pt" fo:font-style="italic" style:text-underline-style="none" fo:font-weight="bold" officeooo:rsid="002390a8" officeooo:paragraph-rsid="00260cf7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text-properties style:text-position="0% 100%" fo:font-size="13pt" fo:font-style="italic" style:text-underline-style="none" fo:font-weight="bold" officeooo:rsid="002390a8" officeooo:paragraph-rsid="0029083f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text-properties style:text-position="0% 100%" fo:font-size="13pt" fo:font-style="normal" style:text-underline-style="none" fo:font-weight="normal" officeooo:rsid="001fc700" officeooo:paragraph-rsid="001fc700" style:font-size-asian="11.3500003814697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text-properties style:text-position="0% 100%" fo:font-size="13pt" fo:font-style="normal" style:text-underline-style="none" fo:font-weight="normal" officeooo:rsid="002390a8" officeooo:paragraph-rsid="002390a8" style:font-size-asian="11.3500003814697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text-properties style:text-position="0% 100%" fo:font-size="13pt" fo:font-style="normal" style:text-underline-style="none" fo:font-weight="normal" officeooo:rsid="002390a8" officeooo:paragraph-rsid="00260cf7" style:font-size-asian="11.3500003814697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style:text-position="0% 100%" fo:font-size="13pt" fo:font-style="normal" style:text-underline-style="none" fo:font-weight="normal" officeooo:rsid="002390a8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text-properties style:text-position="0% 100%" fo:font-size="13pt" fo:font-style="normal" style:text-underline-style="none" fo:font-weight="normal" officeooo:rsid="0024ee83" officeooo:paragraph-rsid="0024ee83" style:font-size-asian="11.3500003814697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text-properties style:text-position="0% 100%" fo:font-size="13pt" fo:font-style="normal" style:text-underline-style="none" fo:font-weight="normal" officeooo:rsid="00271ba5" officeooo:paragraph-rsid="00271ba5" style:font-size-asian="11.3500003814697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text-properties style:text-position="0% 100%" fo:font-size="13pt" fo:font-style="normal" style:text-underline-style="none" fo:font-weight="normal" officeooo:rsid="00271ba5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text-properties style:text-position="0% 100%" fo:font-size="13pt" fo:font-style="normal" style:text-underline-style="none" fo:font-weight="normal" officeooo:rsid="00295c8e" officeooo:paragraph-rsid="00295c8e" style:font-size-asian="11.3500003814697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text-properties style:text-position="0% 100%" fo:font-size="13pt" fo:font-style="normal" style:text-underline-style="none" fo:font-weight="normal" officeooo:rsid="00185745" officeooo:paragraph-rsid="0024ee83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text-properties style:text-position="0% 100%" fo:font-size="13pt" fo:font-style="normal" style:text-underline-style="none" fo:font-weight="normal" officeooo:rsid="00185745" officeooo:paragraph-rsid="00271ba5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text-properties style:text-position="0% 100%" fo:font-size="13pt" fo:font-style="normal" style:text-underline-style="none" fo:font-weight="normal" officeooo:rsid="00185745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text-properties style:text-position="0% 100%" fo:font-size="13pt" fo:font-style="normal" style:text-underline-style="none" fo:font-weight="normal" officeooo:rsid="0024ee83" officeooo:paragraph-rsid="0024ee83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text-properties style:text-position="0% 100%" fo:font-size="13pt" fo:font-style="normal" style:text-underline-style="none" fo:font-weight="normal" officeooo:rsid="0024ee83" officeooo:paragraph-rsid="00271ba5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text-properties style:text-position="0% 100%" fo:font-size="13pt" fo:font-style="normal" style:text-underline-style="none" fo:font-weight="normal" officeooo:rsid="00260cf7" officeooo:paragraph-rsid="00260cf7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text-properties style:text-position="0% 100%" fo:font-size="13pt" fo:font-style="normal" style:text-underline-style="none" fo:font-weight="normal" officeooo:rsid="00271ba5" officeooo:paragraph-rsid="00271ba5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text-properties style:text-position="0% 100%" fo:font-size="13pt" fo:font-style="normal" style:text-underline-style="none" fo:font-weight="normal" officeooo:rsid="002800c8" officeooo:paragraph-rsid="002800c8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text-properties style:text-position="0% 100%" fo:font-size="13pt" fo:font-style="normal" style:text-underline-style="none" fo:font-weight="normal" officeooo:rsid="00295c8e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text-properties style:text-position="0% 100%" fo:font-size="14pt" style:text-underline-style="none" officeooo:rsid="001d1464" officeooo:paragraph-rsid="001d1464" style:font-size-asian="14pt" style:font-size-complex="14pt"/>
    </style:style>
    <style:style style:name="P43" style:family="paragraph" style:parent-style-name="Standard">
      <style:text-properties style:text-position="0% 100%" fo:font-size="14pt" fo:font-style="italic" style:text-underline-style="none" fo:font-weight="bold" officeooo:rsid="001b0798" officeooo:paragraph-rsid="001b0798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text-properties style:text-position="0% 100%" fo:font-size="14pt" fo:font-style="italic" style:text-underline-style="none" fo:font-weight="bold" officeooo:rsid="001c7525" officeooo:paragraph-rsid="001c7525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text-properties style:text-position="0% 100%" fo:font-size="14pt" fo:font-style="italic" style:text-underline-style="none" fo:font-weight="bold" officeooo:rsid="001dcb34" officeooo:paragraph-rsid="001dcb34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text-properties style:text-position="0% 100%" fo:font-size="14pt" fo:font-style="italic" style:text-underline-style="none" fo:font-weight="bold" officeooo:rsid="001733e4" officeooo:paragraph-rsid="001fc700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text-properties style:text-position="0% 100%" fo:font-size="14pt" fo:font-style="italic" style:text-underline-style="none" fo:font-weight="bold" officeooo:rsid="001fc700" officeooo:paragraph-rsid="001fc700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style:text-properties style:text-position="0% 100%" fo:font-size="14pt" fo:font-style="italic" style:text-underline-style="none" fo:font-weight="bold" officeooo:rsid="00205b85" officeooo:paragraph-rsid="00205b85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>
      <style:text-properties style:text-position="0% 100%" fo:font-size="14pt" fo:font-style="italic" style:text-underline-style="none" fo:font-weight="bold" officeooo:rsid="00205b85" officeooo:paragraph-rsid="00228401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text-properties style:text-position="0% 100%" fo:font-size="14pt" fo:font-style="italic" style:text-underline-style="none" fo:font-weight="bold" officeooo:rsid="00205b85" officeooo:paragraph-rsid="00260cf7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text-properties style:text-position="0% 100%" fo:font-size="14pt" fo:font-style="italic" style:text-underline-style="none" fo:font-weight="bold" officeooo:rsid="00205b85" officeooo:paragraph-rsid="0029083f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text-properties style:text-position="0% 100%" fo:font-size="14pt" fo:font-style="italic" style:text-underline-style="none" fo:font-weight="bold" officeooo:rsid="00228401" officeooo:paragraph-rsid="00228401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text-properties style:text-position="0% 100%" fo:font-size="14pt" fo:font-style="italic" style:text-underline-style="none" fo:font-weight="bold" officeooo:rsid="002390a8" officeooo:paragraph-rsid="002390a8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text-properties style:text-position="0% 100%" fo:font-size="14pt" fo:font-style="italic" style:text-underline-style="none" fo:font-weight="bold" officeooo:rsid="00240fc3" officeooo:paragraph-rsid="00240fc3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text-properties style:text-position="0% 100%" fo:font-size="14pt" fo:font-style="italic" style:text-underline-style="none" fo:font-weight="bold" officeooo:rsid="00240fc3" officeooo:paragraph-rsid="0024ee83" style:font-size-asian="14pt" style:font-style-asian="italic" style:font-weight-asian="bold" style:font-size-complex="14pt" style:font-style-complex="italic" style:font-weight-complex="bold"/>
    </style:style>
    <style:style style:name="P57" style:family="paragraph" style:parent-style-name="Standard">
      <style:text-properties style:text-position="0% 100%" fo:font-size="14pt" fo:font-style="italic" style:text-underline-style="none" fo:font-weight="bold" officeooo:rsid="00240fc3" officeooo:paragraph-rsid="00260cf7" style:font-size-asian="14pt" style:font-style-asian="italic" style:font-weight-asian="bold" style:font-size-complex="14pt" style:font-style-complex="italic" style:font-weight-complex="bold"/>
    </style:style>
    <style:style style:name="P58" style:family="paragraph" style:parent-style-name="Standard">
      <style:text-properties style:text-position="0% 100%" fo:font-size="14pt" fo:font-style="italic" style:text-underline-style="none" fo:font-weight="bold" officeooo:rsid="0024ee83" officeooo:paragraph-rsid="0024ee83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Standard">
      <style:text-properties style:text-position="0% 100%" fo:font-size="14pt" fo:font-style="italic" style:text-underline-style="none" fo:font-weight="bold" officeooo:rsid="00260cf7" officeooo:paragraph-rsid="00260cf7" style:font-size-asian="14pt" style:font-style-asian="italic" style:font-weight-asian="bold" style:font-size-complex="14pt" style:font-style-complex="italic" style:font-weight-complex="bold"/>
    </style:style>
    <style:style style:name="P60" style:family="paragraph" style:parent-style-name="Standard">
      <style:text-properties style:text-position="0% 100%" fo:font-size="14pt" fo:font-style="italic" style:text-underline-style="none" fo:font-weight="bold" officeooo:rsid="00271ba5" officeooo:paragraph-rsid="00271ba5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Standard">
      <style:text-properties style:text-position="0% 100%" fo:font-size="14pt" fo:font-style="italic" style:text-underline-style="none" fo:font-weight="bold" officeooo:rsid="002800c8" officeooo:paragraph-rsid="002800c8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text-properties style:text-position="0% 100%" fo:font-size="14pt" fo:font-style="italic" style:text-underline-style="none" fo:font-weight="bold" officeooo:rsid="002800c8" officeooo:paragraph-rsid="0029083f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Standard">
      <style:text-properties style:text-position="0% 100%" fo:font-size="14pt" fo:font-style="italic" style:text-underline-style="none" fo:font-weight="bold" officeooo:rsid="0029083f" officeooo:paragraph-rsid="0029083f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Standard">
      <style:text-properties style:text-position="0% 100%" fo:font-size="14pt" fo:font-style="italic" style:text-underline-style="none" fo:font-weight="bold" officeooo:rsid="00295c8e" officeooo:paragraph-rsid="00295c8e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Standard">
      <style:text-properties style:text-position="0% 100%" fo:font-size="14pt" fo:font-style="italic" style:text-underline-style="none" fo:font-weight="normal" officeooo:rsid="002800c8" officeooo:paragraph-rsid="00295c8e" style:font-size-asian="14pt" style:font-style-asian="italic" style:font-weight-asian="normal" style:font-size-complex="14pt" style:font-style-complex="italic" style:font-weight-complex="normal"/>
    </style:style>
    <style:style style:name="P66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67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68" style:family="paragraph" style:parent-style-name="Standard">
      <style:text-properties fo:font-size="13pt" officeooo:rsid="00185745" officeooo:paragraph-rsid="00210f87" style:font-size-asian="13pt" style:font-size-complex="13pt"/>
    </style:style>
    <style:style style:name="P69" style:family="paragraph" style:parent-style-name="Standard">
      <style:text-properties fo:font-size="13pt" officeooo:rsid="00185745" officeooo:paragraph-rsid="00228401" style:font-size-asian="13pt" style:font-size-complex="13pt"/>
    </style:style>
    <style:style style:name="P70" style:family="paragraph" style:parent-style-name="Standard">
      <style:text-properties fo:font-size="13pt" officeooo:rsid="00185745" officeooo:paragraph-rsid="0024ee83" style:font-size-asian="13pt" style:font-size-complex="13pt"/>
    </style:style>
    <style:style style:name="P71" style:family="paragraph" style:parent-style-name="Standard">
      <style:text-properties fo:font-size="13pt" officeooo:rsid="00185745" officeooo:paragraph-rsid="00271ba5" style:font-size-asian="13pt" style:font-size-complex="13pt"/>
    </style:style>
    <style:style style:name="P72" style:family="paragraph" style:parent-style-name="Standard">
      <style:text-properties fo:font-size="13pt" officeooo:rsid="00185745" officeooo:paragraph-rsid="00295c8e" style:font-size-asian="13pt" style:font-size-complex="13pt"/>
    </style:style>
    <style:style style:name="P73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75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76" style:family="paragraph" style:parent-style-name="Standard">
      <style:text-properties fo:font-size="14pt" fo:font-style="italic" fo:font-weight="bold" officeooo:rsid="00185745" officeooo:paragraph-rsid="00228401" style:font-size-asian="14pt" style:font-style-asian="italic" style:font-weight-asian="bold" style:font-size-complex="14pt" style:font-style-complex="italic" style:font-weight-complex="bold"/>
    </style:style>
    <style:style style:name="P77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7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fc700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80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fc700" style:font-size-asian="16pt" style:font-style-asian="normal" style:font-weight-asian="normal" style:font-size-complex="16pt" style:font-style-complex="normal" style:font-weight-complex="normal"/>
    </style:style>
    <style:style style:name="P81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82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228401" style:font-size-asian="16pt" style:font-weight-asian="bold" style:font-size-complex="16pt" style:font-weight-complex="bold"/>
    </style:style>
    <style:style style:name="P83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84" style:family="paragraph" style:parent-style-name="Standard">
      <style:text-properties fo:font-size="16pt" officeooo:rsid="00185745" officeooo:paragraph-rsid="00228401" style:font-size-asian="16pt" style:font-size-complex="16pt"/>
    </style:style>
    <style:style style:name="T1" style:family="text">
      <style:text-properties officeooo:rsid="00185745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93b23"/>
    </style:style>
    <style:style style:name="T4" style:family="text">
      <style:text-properties style:text-position="sub 58%" style:text-underline-style="solid" style:text-underline-width="auto" style:text-underline-color="font-color" officeooo:rsid="00193b23"/>
    </style:style>
    <style:style style:name="T5" style:family="text">
      <style:text-properties style:text-position="sub 58%" officeooo:rsid="001c7525"/>
    </style:style>
    <style:style style:name="T6" style:family="text">
      <style:text-properties style:text-position="sub 58%" officeooo:rsid="00185745"/>
    </style:style>
    <style:style style:name="T7" style:family="text">
      <style:text-properties style:text-position="sub 58%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8" style:family="text">
      <style:text-properties style:text-position="sub 58%" fo:font-size="13pt" fo:font-style="normal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9" style:family="text">
      <style:text-properties style:text-position="sub 58%" fo:font-size="13pt" fo:font-style="normal" fo:font-weight="normal" officeooo:rsid="00228401" style:font-size-asian="11.3500003814697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text-position="sub 58%" style:font-name="Liberation Serif1"/>
    </style:style>
    <style:style style:name="T11" style:family="text">
      <style:text-properties style:text-position="sub 58%" style:font-name="Liberation Serif1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text-position="sub 58%" style:font-name="Liberation Serif1" fo:font-size="13pt" fo:font-style="normal" fo:font-weight="normal" officeooo:rsid="00260cf7" style:font-size-asian="11.3500003814697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text-position="sub 58%" style:font-name="Liberation Serif1" fo:font-size="13pt" fo:font-style="normal" style:font-size-asian="11.3500003814697pt" style:font-style-asian="normal" style:font-size-complex="13pt" style:font-style-complex="normal"/>
    </style:style>
    <style:style style:name="T14" style:family="text">
      <style:text-properties style:text-position="sub 58%" style:font-name="Liberation Serif1" fo:font-size="13pt" fo:font-style="normal" style:text-underline-style="solid" style:text-underline-width="auto" style:text-underline-color="font-color" fo:font-weight="normal" officeooo:rsid="0029083f" style:font-size-asian="11.3500003814697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text-position="sub 58%" style:font-name="Liberation Serif1" officeooo:rsid="00260cf7"/>
    </style:style>
    <style:style style:name="T16" style:family="text">
      <style:text-properties style:text-position="sub 58%" style:font-name="Liberation Serif1" officeooo:rsid="00240fc3"/>
    </style:style>
    <style:style style:name="T17" style:family="text">
      <style:text-properties style:text-position="sub 58%" style:font-name="Liberation Serif1" style:font-size-asian="11.3500003814697pt"/>
    </style:style>
    <style:style style:name="T18" style:family="text">
      <style:text-properties style:text-position="sub 58%" style:font-name="Liberation Serif1" officeooo:rsid="00260cf7" style:font-size-asian="11.3500003814697pt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officeooo:rsid="00193b23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93b23"/>
    </style:style>
    <style:style style:name="T23" style:family="text">
      <style:text-properties style:text-underline-style="solid" style:text-underline-width="auto" style:text-underline-color="font-color" officeooo:rsid="00260cf7"/>
    </style:style>
    <style:style style:name="T24" style:family="text">
      <style:text-properties style:text-underline-style="solid" style:text-underline-width="auto" style:text-underline-color="font-color" officeooo:rsid="0029083f"/>
    </style:style>
    <style:style style:name="T25" style:family="text">
      <style:text-properties style:text-position="0% 100%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text-position="0% 100%" style:font-name="Liberation Serif1" style:text-underline-style="none" officeooo:rsid="00210f87"/>
    </style:style>
    <style:style style:name="T27" style:family="text">
      <style:text-properties style:text-position="0% 100%" style:font-name="Liberation Serif1" style:text-underline-style="none" officeooo:rsid="00271ba5"/>
    </style:style>
    <style:style style:name="T28" style:family="text">
      <style:text-properties style:text-position="0% 100%" style:font-name="Liberation Serif1" fo:font-style="normal" style:text-underline-style="none" fo:font-weight="normal" officeooo:rsid="00210f87" style:font-size-asian="11.3500003814697pt" style:font-style-asian="normal" style:font-weight-asian="normal" style:font-style-complex="normal" style:font-weight-complex="normal"/>
    </style:style>
    <style:style style:name="T29" style:family="text">
      <style:text-properties officeooo:rsid="001b996d"/>
    </style:style>
    <style:style style:name="T30" style:family="text">
      <style:text-properties officeooo:rsid="001c7525"/>
    </style:style>
    <style:style style:name="T31" style:family="text">
      <style:text-properties officeooo:rsid="001d1464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260cf7" style:font-size-asian="14pt" style:font-size-complex="14pt"/>
    </style:style>
    <style:style style:name="T34" style:family="text">
      <style:text-properties fo:font-size="14pt" officeooo:rsid="0029083f" style:font-size-asian="14pt" style:font-size-complex="14pt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size-asian="11.3500003814697pt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390a8" style:font-size-asian="11.3500003814697pt" style:font-style-asian="normal" style:font-weight-asian="normal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fc700"/>
    </style:style>
    <style:style style:name="T42" style:family="text">
      <style:text-properties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size="13pt" fo:font-style="normal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size="13pt" fo:font-style="normal" fo:font-weight="normal" officeooo:rsid="00228401" style:font-size-asian="11.3500003814697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font-name="Liberation Serif1"/>
    </style:style>
    <style:style style:name="T46" style:family="text">
      <style:text-properties style:font-name="Liberation Serif1" officeooo:rsid="00210f87"/>
    </style:style>
    <style:style style:name="T47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Liberation Serif1" fo:font-style="normal" fo:font-weight="normal" officeooo:rsid="00210f87" style:font-style-asian="normal" style:font-weight-asian="normal" style:font-style-complex="normal" style:font-weight-complex="normal"/>
    </style:style>
    <style:style style:name="T49" style:family="text">
      <style:text-properties style:font-name="Liberation Serif1" fo:font-style="normal" fo:font-weight="normal" officeooo:rsid="0024ee83" style:font-style-asian="normal" style:font-weight-asian="normal" style:font-style-complex="normal" style:font-weight-complex="normal"/>
    </style:style>
    <style:style style:name="T50" style:family="text">
      <style:text-properties style:font-name="Liberation Serif1" fo:font-style="normal" style:font-style-asian="normal" style:font-style-complex="normal"/>
    </style:style>
    <style:style style:name="T51" style:family="text">
      <style:text-properties style:font-name="Liberation Serif1" fo:font-style="normal" officeooo:rsid="0024ee83" style:font-style-asian="normal" style:font-style-complex="normal"/>
    </style:style>
    <style:style style:name="T52" style:family="text">
      <style:text-properties style:font-name="Liberation Serif1" fo:font-style="normal" style:text-underline-style="solid" style:text-underline-width="auto" style:text-underline-color="font-color" style:font-style-asian="normal" style:font-style-complex="normal"/>
    </style:style>
    <style:style style:name="T53" style:family="text">
      <style:text-properties style:font-name="Liberation Serif1" fo:font-style="normal" style:text-underline-style="solid" style:text-underline-width="auto" style:text-underline-color="font-color" officeooo:rsid="00295c8e" style:font-style-asian="normal" style:font-style-complex="normal"/>
    </style:style>
    <style:style style:name="T54" style:family="text">
      <style:text-properties style:font-name="Liberation Serif1" style:text-underline-style="solid" style:text-underline-width="auto" style:text-underline-color="font-color"/>
    </style:style>
    <style:style style:name="T55" style:family="text">
      <style:text-properties style:font-name="Liberation Serif1" style:text-underline-style="solid" style:text-underline-width="auto" style:text-underline-color="font-color" style:font-size-asian="13pt"/>
    </style:style>
    <style:style style:name="T56" style:family="text">
      <style:text-properties style:font-name="Liberation Serif1" style:text-underline-style="solid" style:text-underline-width="auto" style:text-underline-color="font-color" officeooo:rsid="00210f87" style:font-size-asian="13pt"/>
    </style:style>
    <style:style style:name="T57" style:family="text">
      <style:text-properties style:font-name="Liberation Serif1" style:text-underline-style="solid" style:text-underline-width="auto" style:text-underline-color="font-color" style:font-size-asian="11.3500003814697pt"/>
    </style:style>
    <style:style style:name="T58" style:family="text">
      <style:text-properties style:font-name="Liberation Serif1" style:text-underline-style="solid" style:text-underline-width="auto" style:text-underline-color="font-color" officeooo:rsid="0029083f"/>
    </style:style>
    <style:style style:name="T59" style:family="text">
      <style:text-properties style:font-name="Liberation Serif1" style:text-underline-style="solid" style:text-underline-width="auto" style:text-underline-color="font-color" officeooo:rsid="00210f87"/>
    </style:style>
    <style:style style:name="T60" style:family="text">
      <style:text-properties style:font-name="Liberation Serif1" style:text-underline-style="solid" style:text-underline-width="auto" style:text-underline-color="font-color" officeooo:rsid="00193b23"/>
    </style:style>
    <style:style style:name="T61" style:family="text">
      <style:text-properties style:font-name="Liberation Serif1" style:text-underline-style="solid" style:text-underline-width="auto" style:text-underline-color="font-color" officeooo:rsid="00295c8e"/>
    </style:style>
    <style:style style:name="T62" style:family="text">
      <style:text-properties style:font-name="Liberation Serif1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Liberation Serif1" fo:font-size="13pt" fo:font-style="normal" fo:font-weight="normal" officeooo:rsid="00240fc3" style:font-size-asian="11.3500003814697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font-name="Liberation Serif1" fo:font-size="13pt" fo:font-style="normal" fo:font-weight="normal" officeooo:rsid="0024ee83" style:font-size-asian="11.3500003814697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Liberation Serif1" fo:font-size="13pt" fo:font-style="normal" fo:font-weight="normal" officeooo:rsid="0029083f" style:font-size-asian="11.3500003814697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Liberation Serif1" fo:font-size="13pt" fo:font-style="normal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67" style:family="text">
      <style:text-properties style:font-name="Liberation Serif1" fo:font-size="13pt" fo:font-style="normal" fo:font-weight="normal" officeooo:rsid="00271ba5" style:font-size-asian="11.3500003814697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font-name="Liberation Serif1" fo:font-size="13pt" fo:font-style="normal" style:text-underline-style="solid" style:text-underline-width="auto" style:text-underline-color="font-color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4ee83" style:font-size-asian="11.3500003814697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9083f" style:font-size-asian="11.3500003814697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71ba5" style:font-size-asian="11.3500003814697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10f87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Liberation Serif1" fo:font-size="13pt" fo:font-style="normal" style:text-underline-style="solid" style:text-underline-width="auto" style:text-underline-color="font-color" style:font-size-asian="11.3500003814697pt" style:font-style-asian="normal" style:font-size-complex="13pt" style:font-style-complex="normal"/>
    </style:style>
    <style:style style:name="T75" style:family="text">
      <style:text-properties style:font-name="Liberation Serif1" fo:font-size="13pt" fo:font-style="normal" style:text-underline-style="solid" style:text-underline-width="auto" style:text-underline-color="font-color" officeooo:rsid="00295c8e" style:font-size-asian="11.3500003814697pt" style:font-style-asian="normal" style:font-size-complex="13pt" style:font-style-complex="normal"/>
    </style:style>
    <style:style style:name="T76" style:family="text">
      <style:text-properties style:font-name="Liberation Serif1" fo:font-size="13pt" fo:font-style="normal" style:font-size-asian="11.3500003814697pt" style:font-style-asian="normal" style:font-size-complex="13pt" style:font-style-complex="normal"/>
    </style:style>
    <style:style style:name="T77" style:family="text">
      <style:text-properties style:font-name="Liberation Serif1" fo:font-size="13pt" fo:font-style="normal" officeooo:rsid="00295c8e" style:font-size-asian="11.3500003814697pt" style:font-style-asian="normal" style:font-size-complex="13pt" style:font-style-complex="normal"/>
    </style:style>
    <style:style style:name="T78" style:family="text">
      <style:text-properties style:font-name="Liberation Serif1" officeooo:rsid="0024ee83"/>
    </style:style>
    <style:style style:name="T79" style:family="text"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0" style:family="text">
      <style:text-properties style:font-name="Liberation Serif1" fo:font-size="14pt" fo:font-style="italic" fo:font-weight="bold" officeooo:rsid="00210f87" style:font-size-asian="14pt" style:font-style-asian="italic" style:font-weight-asian="bold" style:font-size-complex="14pt" style:font-style-complex="italic" style:font-weight-complex="bold"/>
    </style:style>
    <style:style style:name="T81" style:family="text">
      <style:text-properties style:font-name="Liberation Serif1" fo:font-size="14pt" fo:font-style="italic" fo:font-weight="bold" officeooo:rsid="00193b23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style:font-name="Liberation Serif1" fo:font-size="14pt" style:font-size-asian="14pt" style:font-size-complex="14pt"/>
    </style:style>
    <style:style style:name="T83" style:family="text">
      <style:text-properties style:font-name="Liberation Serif1" fo:font-size="14pt" officeooo:rsid="00210f87" style:font-size-asian="14pt" style:font-size-complex="14pt"/>
    </style:style>
    <style:style style:name="T84" style:family="text">
      <style:text-properties style:font-name="Liberation Serif1" fo:font-size="14pt" officeooo:rsid="00193b23" style:font-size-asian="14pt" style:font-size-complex="14pt"/>
    </style:style>
    <style:style style:name="T85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86" style:family="text">
      <style:text-properties style:font-name="Liberation Serif1" fo:font-size="14pt" fo:font-weight="bold" officeooo:rsid="00210f87" style:font-size-asian="14pt" style:font-weight-asian="bold" style:font-size-complex="14pt" style:font-weight-complex="bold"/>
    </style:style>
    <style:style style:name="T87" style:family="text">
      <style:text-properties style:font-name="Liberation Serif1" fo:font-size="14pt" fo:font-weight="bold" officeooo:rsid="00193b23" style:font-size-asian="14pt" style:font-weight-asian="bold" style:font-size-complex="14pt" style:font-weight-complex="bold"/>
    </style:style>
    <style:style style:name="T88" style:family="text">
      <style:text-properties style:font-name="Liberation Serif1" officeooo:rsid="00240fc3"/>
    </style:style>
    <style:style style:name="T89" style:family="text">
      <style:text-properties style:font-name="Liberation Serif1" style:font-size-asian="11.3500003814697pt"/>
    </style:style>
    <style:style style:name="T90" style:family="text">
      <style:text-properties style:font-name="Liberation Serif1" officeooo:rsid="0024ee83" style:font-size-asian="11.3500003814697pt"/>
    </style:style>
    <style:style style:name="T91" style:family="text">
      <style:text-properties style:font-name="Liberation Serif1" officeooo:rsid="00210f87" style:font-size-asian="11.3500003814697pt"/>
    </style:style>
    <style:style style:name="T92" style:family="text">
      <style:text-properties style:font-name="Liberation Serif1" officeooo:rsid="00271ba5" style:font-size-asian="11.3500003814697pt"/>
    </style:style>
    <style:style style:name="T93" style:family="text">
      <style:text-properties style:font-name="Liberation Serif1" officeooo:rsid="0029083f"/>
    </style:style>
    <style:style style:name="T94" style:family="text">
      <style:text-properties style:font-name="Liberation Serif1" officeooo:rsid="00295c8e"/>
    </style:style>
    <style:style style:name="T95" style:family="text">
      <style:text-properties style:font-name="Liberation Serif1" officeooo:rsid="00193b23"/>
    </style:style>
    <style:style style:name="T96" style:family="text">
      <style:text-properties officeooo:rsid="00228401"/>
    </style:style>
    <style:style style:name="T97" style:family="text">
      <style:text-properties officeooo:rsid="002390a8"/>
    </style:style>
    <style:style style:name="T98" style:family="text">
      <style:text-properties officeooo:rsid="0024ee83"/>
    </style:style>
    <style:style style:name="T99" style:family="text">
      <style:text-properties officeooo:rsid="00260cf7"/>
    </style:style>
    <style:style style:name="T100" style:family="text">
      <style:text-properties officeooo:rsid="00271ba5"/>
    </style:style>
    <style:style style:name="T101" style:family="text">
      <style:text-properties officeooo:rsid="0029083f"/>
    </style:style>
    <style:style style:name="T102" style:family="text">
      <style:text-properties officeooo:rsid="00295c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Odpovědi na otázky:</text:p>
      <text:p text:style-name="P79"/>
      <text:p text:style-name="P74">148/1</text:p>
      <text:p text:style-name="P73"><text:span text:style-name="T35">a)</text:span> paralelní zapojení – vedle sebe</text:p>
      <text:p text:style-name="P73"><text:span text:style-name="T35">b)</text:span> sériové zapojení – za sebou</text:p>
      <text:p text:style-name="P73"/>
      <text:p text:style-name="P74">148/2</text:p>
      <text:p text:style-name="P66"><text:span text:style-name="T35">a)</text:span> pravdivý výrok – el. proud je nepřímo úměrný el. odporu</text:p>
      <text:p text:style-name="P66"><text:span text:style-name="T35">b)</text:span> nepravdivý výrok</text:p>
      <text:p text:style-name="P66"><text:span text:style-name="T35">c)</text:span> nepravdivý výrok</text:p>
      <text:p text:style-name="P66"/>
      <text:p text:style-name="P74">148/3</text:p>
      <text:p text:style-name="P66">Výsledný odpor dvou rezistorů spojených za sebou se rovná součtu el. odporů jednotlivých rezistorů.</text:p>
      <text:p text:style-name="P66"/>
      <text:p text:style-name="P75">148/4</text:p>
      <text:p text:style-name="P67">U = U<text:span text:style-name="T2">1</text:span> + U<text:span text:style-name="T2">2</text:span></text:p>
      <text:p text:style-name="P67"/>
      <text:p text:style-name="P81"/>
      <text:p text:style-name="P81"/>
      <text:p text:style-name="P81">Odpovědi na úlohy:</text:p>
      <text:p text:style-name="P83"/>
      <text:p text:style-name="P75">148/1</text:p>
      <text:p text:style-name="P67"/>
      <text:p text:style-name="P68">R<text:span text:style-name="T2">1</text:span> = 100 <text:span text:style-name="T26">Ω</text:span></text:p>
      <text:p text:style-name="P68">R<text:span text:style-name="T2">2</text:span> = 200 <text:span text:style-name="T26">Ω</text:span></text:p>
      <text:p text:style-name="P67">U = 30 V</text:p>
      <text:p text:style-name="P67"/>
      <text:p text:style-name="P67"><text:span text:style-name="T35">a)</text:span> U<text:span text:style-name="T2">1</text:span> : U<text:span text:style-name="T2">2</text:span> = ?</text:p>
      <text:p text:style-name="P67"/>
      <text:p text:style-name="P67">Poměr napětí mezi svorkami dvou rezistorů spojených za sebou se rovná poměrů jejich odporů:</text:p>
      <text:p text:style-name="P67"/>
      <text:p text:style-name="P67">U<text:span text:style-name="T2">1</text:span> : U<text:span text:style-name="T2">2</text:span> = R<text:span text:style-name="T2">1</text:span> : R<text:span text:style-name="T2">2</text:span></text:p>
      <text:p text:style-name="P67"><text:span text:style-name="T2"/></text:p>
      <text:p text:style-name="P6">U<text:span text:style-name="T2">1</text:span> : U<text:span text:style-name="T2">2</text:span> = R<text:span text:style-name="T2">1</text:span> : R<text:span text:style-name="T2">2</text:span> = 100 : 200 <text:span text:style-name="T20">= </text:span><text:span text:style-name="T22">1 : 2</text:span></text:p>
      <text:p text:style-name="P6"><text:span text:style-name="T22"/></text:p>
      <text:p text:style-name="P7"><text:span text:style-name="T35">b)</text:span> U<text:span text:style-name="T2">1</text:span> = ? V</text:p>
      <text:p text:style-name="P7"><text:s text:c="4"/>U<text:span text:style-name="T2">2</text:span> = ? V</text:p>
      <text:p text:style-name="P7"/>
      <text:p text:style-name="P10"><text:span text:style-name="T20">U = 30 V <text:s text:c="5"/></text:span>U<text:span text:style-name="T2">1</text:span> : U<text:span text:style-name="T2">2</text:span> = <text:span text:style-name="T20">1 : 2 <text:s text:c="3"/>takže <text:s/></text:span><text:span text:style-name="T22">U</text:span><text:span text:style-name="T4">1</text:span><text:span text:style-name="T22"> = 10 V</text:span><text:span text:style-name="T20"> a </text:span><text:span text:style-name="T22">U</text:span><text:span text:style-name="T4">2</text:span><text:span text:style-name="T22"> = 20 V</text:span></text:p>
      <text:p text:style-name="P10"/>
      <text:p text:style-name="P9"><text:span text:style-name="T35">c)</text:span> R = ? <text:span text:style-name="T46">Ω</text:span></text:p>
      <text:p text:style-name="P7"/>
      <text:p text:style-name="P9"><text:span text:style-name="T40">R = R</text:span><text:span text:style-name="T19">1</text:span><text:span text:style-name="T40"> + R</text:span><text:span text:style-name="T19">2</text:span> = 100 + 200 = <text:span text:style-name="T21">300 </text:span><text:span text:style-name="T46">Ω</text:span></text:p>
      <text:p text:style-name="P7"><text:span text:style-name="T21"/></text:p>
      <text:p text:style-name="P43"><text:soft-page-break/>148/2</text:p>
      <text:p text:style-name="P12"/>
      <text:p text:style-name="P12">Výchylka ručičky voltmetru se bude snižovat, protože celkové napětí mezi vnějšími svorkami rezistorů spojených za sebou se rovná <text:span text:style-name="T29">součtu el. napětí mezi svorkami jednotlivých rezistorů.</text:span></text:p>
      <text:p text:style-name="P12"/>
      <text:p text:style-name="P44">149/3</text:p>
      <text:p text:style-name="P13"/>
      <text:p text:style-name="P15">R<text:span text:style-name="T2">1</text:span> = 20 <text:span text:style-name="T46">Ω</text:span></text:p>
      <text:p text:style-name="P15">R<text:span text:style-name="T2">2</text:span> = 30 <text:span text:style-name="T46">Ω</text:span></text:p>
      <text:p text:style-name="P13"><text:span text:style-name="T30">U</text:span> = 100 V</text:p>
      <text:p text:style-name="P13"/>
      <text:p text:style-name="P13"><text:span text:style-name="T35">a)</text:span> I = ? A</text:p>
      <text:p text:style-name="P13"/>
      <text:p text:style-name="P13">I = U : R = 100 : 50 = <text:span text:style-name="T21">2 A</text:span></text:p>
      <text:p text:style-name="P13"/>
      <text:p text:style-name="P15">R = R<text:span text:style-name="T2">1</text:span> + R<text:span text:style-name="T2">2</text:span> = 20 + 30 = 50 <text:span text:style-name="T46">Ω</text:span></text:p>
      <text:p text:style-name="P13"/>
      <text:p text:style-name="P16"><text:span text:style-name="T35">b)</text:span> <text:span text:style-name="T20">U</text:span><text:span text:style-name="T3">1</text:span><text:span text:style-name="T20"> = ? V</text:span></text:p>
      <text:p text:style-name="P8"><text:s text:c="4"/>U<text:span text:style-name="T2">2</text:span> = ? V</text:p>
      <text:p text:style-name="P8"/>
      <text:p text:style-name="P16">U<text:span text:style-name="T2">1</text:span> = I . R<text:span text:style-name="T2">1</text:span> = 2 . 20 = <text:span text:style-name="T21">40 V</text:span></text:p>
      <text:p text:style-name="P16">U<text:span text:style-name="T2">2</text:span> = I . R<text:span text:style-name="T2">2</text:span> = 2 . 30 = <text:span text:style-name="T21">60 V</text:span></text:p>
      <text:p text:style-name="P16"><text:span text:style-name="T21"/></text:p>
      <text:p text:style-name="P45">149/4</text:p>
      <text:p text:style-name="P16"/>
      <text:p text:style-name="P15">R<text:span text:style-name="T2">1</text:span> = 20<text:span text:style-name="T30">0</text:span> <text:span text:style-name="T46">Ω</text:span></text:p>
      <text:p text:style-name="P15">R<text:span text:style-name="T2">2</text:span> = <text:span text:style-name="T30">6</text:span>0<text:span text:style-name="T30">0</text:span> <text:span text:style-name="T46">Ω</text:span></text:p>
      <text:p text:style-name="P14"><text:span text:style-name="T30">U</text:span><text:span text:style-name="T5">1</text:span> = <text:span text:style-name="T30">3</text:span> V</text:p>
      <text:p text:style-name="P14"/>
      <text:p text:style-name="P14"><text:span text:style-name="T35">a)</text:span> I = ? A</text:p>
      <text:p text:style-name="P14"/>
      <text:p text:style-name="P17">Platí <text:span text:style-name="T1">U</text:span><text:span text:style-name="T6">1</text:span><text:span text:style-name="T1"> : U</text:span><text:span text:style-name="T6">2</text:span><text:span text:style-name="T1"> = R</text:span><text:span text:style-name="T6">1</text:span><text:span text:style-name="T1"> : R</text:span><text:span text:style-name="T6">2</text:span></text:p>
      <text:p text:style-name="P16"/>
      <text:p text:style-name="P17"><text:span text:style-name="T1">R</text:span><text:span text:style-name="T6">1</text:span><text:span text:style-name="T1"> : R</text:span><text:span text:style-name="T6">2 </text:span>= 200 : 600 = 1 : 3 proto <text:s/><text:span text:style-name="T30">U</text:span><text:span text:style-name="T5">2</text:span><text:span text:style-name="T30"> = </text:span>3 . U<text:span text:style-name="T2">1</text:span> = 3 . 3 = 9 V</text:p>
      <text:p text:style-name="P17"/>
      <text:p text:style-name="P11">U = U<text:span text:style-name="T2">1</text:span> + U<text:span text:style-name="T2">2 </text:span><text:span text:style-name="T31">= 3 + 9 = 12 V</text:span></text:p>
      <text:p text:style-name="P14"/>
      <text:p text:style-name="P15">R = R<text:span text:style-name="T2">1</text:span> + R<text:span text:style-name="T2">2</text:span> = 20<text:span text:style-name="T30">0</text:span> + <text:span text:style-name="T30">60</text:span>0 = <text:span text:style-name="T30">80</text:span>0 <text:span text:style-name="T46">Ω</text:span></text:p>
      <text:p text:style-name="P14"/>
      <text:p text:style-name="P17">I = U : R = 12 : 800 = 0,015 A = <text:span text:style-name="T21">15 mA</text:span></text:p>
      <text:p text:style-name="P17"><text:span text:style-name="T21"/></text:p>
      <text:p text:style-name="P17"><text:span text:style-name="T35"/></text:p>
      <text:p text:style-name="P17"><text:span text:style-name="T35">b)</text:span> U<text:span text:style-name="T2">2</text:span> = ? V</text:p>
      <text:p text:style-name="P17"/>
      <text:p text:style-name="P17">U<text:span text:style-name="T2">2</text:span> = U – U<text:span text:style-name="T2">1</text:span> = 12 – 3 = <text:span text:style-name="T21">9 V</text:span></text:p>
      <text:p text:style-name="P17"><text:span text:style-name="T21"/></text:p>
      <text:p text:style-name="P17"/>
      <text:p text:style-name="P42"><text:soft-page-break/><text:span text:style-name="T36">149/6</text:span></text:p>
      <text:p text:style-name="P17"/>
      <text:p text:style-name="P18">U = 230 V</text:p>
      <text:p text:style-name="P18">I = 300 mA = 0,3 A</text:p>
      <text:p text:style-name="P19">R = ? <text:span text:style-name="T46">Ω</text:span></text:p>
      <text:p text:style-name="P18"/>
      <text:p text:style-name="P19">R = U : I = 230 : 0,3 = 766,7 <text:span text:style-name="T46">Ω</text:span></text:p>
      <text:p text:style-name="P18"/>
      <text:p text:style-name="P19">Odpor jedné žárovky se rovná celkový odpor děleno 12 žárovkami: 766,7 : 12 = <text:span text:style-name="T21">64 </text:span><text:span text:style-name="T46">Ω</text:span></text:p>
      <text:p text:style-name="P18"><text:span text:style-name="T21"/></text:p>
      <text:p text:style-name="P46">149/7</text:p>
      <text:p text:style-name="P20"/>
      <text:p text:style-name="P20">R = 80 <text:span text:style-name="T46">Ω</text:span></text:p>
      <text:p text:style-name="P20">I = 250 mA = 0,25 A</text:p>
      <text:p text:style-name="P20">Umax. = 230 V</text:p>
      <text:p text:style-name="P20"/>
      <text:p text:style-name="P20">I = U : R = 230 : 80 = 2,875 A : 10 žárovek = 0,2875 A = <text:span text:style-name="T21">288 mA</text:span></text:p>
      <text:p text:style-name="P20"/>
      <text:p text:style-name="P20">Proud překročí maximální dovolenou hodnotu. </text:p>
      <text:p text:style-name="P20"/>
      <text:p text:style-name="P20"/>
      <text:p text:style-name="P20"/>
      <text:p text:style-name="P78">Odpovědi na otázky:</text:p>
      <text:p text:style-name="P80"/>
      <text:p text:style-name="P47">1<text:span text:style-name="T41">52</text:span>/1</text:p>
      <text:p text:style-name="P25">Pro výsledný odpor dvou rezistorů o odporech R<text:span text:style-name="T2">1</text:span> a R<text:span text:style-name="T2">2</text:span> zapojených v obvodu vedle sebe platí, že jeho převrácená hodnota se rovná součtu převrácených hodnot odporů obou rezistorů.</text:p>
      <text:p text:style-name="P25"/>
      <text:p text:style-name="P48">152/2</text:p>
      <text:p text:style-name="P49">a) <text:span text:style-name="T42">I = I</text:span><text:span text:style-name="T7">1</text:span><text:span text:style-name="T42"> + I</text:span><text:span text:style-name="T7">2</text:span></text:p>
      <text:p text:style-name="P50">b)<text:span text:style-name="T42"> </text:span><text:span text:style-name="T43">I</text:span><text:span text:style-name="T8">1</text:span><text:span text:style-name="T43"> </text:span><text:span text:style-name="T44">&lt; I a I &gt; I</text:span><text:span text:style-name="T9">2</text:span><text:span text:style-name="T44"> protože platí </text:span><text:span text:style-name="T42">I = I</text:span><text:span text:style-name="T7">1</text:span><text:span text:style-name="T42"> + I</text:span><text:span text:style-name="T7">2</text:span><text:span text:style-name="T42"> </text:span></text:p>
      <text:p text:style-name="P53">c)<text:span text:style-name="T42"> U</text:span><text:span text:style-name="T7">1</text:span><text:span text:style-name="T42"> = U</text:span><text:span text:style-name="T7">2</text:span></text:p>
      <text:p text:style-name="P53"><text:span text:style-name="T25"/></text:p>
      <text:p text:style-name="P53"><text:span text:style-name="T25"/></text:p>
      <text:p text:style-name="P82">Odpovědi na úlohy:</text:p>
      <text:p text:style-name="P84"/>
      <text:p text:style-name="P76">1<text:span text:style-name="T96">52</text:span>/1</text:p>
      <text:p text:style-name="P69"/>
      <text:p text:style-name="P69">R<text:span text:style-name="T2">1</text:span> = 100 <text:span text:style-name="T26">Ω</text:span></text:p>
      <text:p text:style-name="P69">R<text:span text:style-name="T2">2</text:span> = <text:span text:style-name="T97">4</text:span>00 <text:span text:style-name="T26">Ω</text:span></text:p>
      <text:p text:style-name="P21"><text:span text:style-name="T38">U = </text:span><text:span text:style-name="T39">8</text:span><text:span text:style-name="T38">0 V</text:span></text:p>
      <text:p text:style-name="P21"><text:span text:style-name="T42"/></text:p>
      <text:p text:style-name="P22"><text:span text:style-name="T32">b)</text:span><text:span text:style-name="T38"> R = ? </text:span><text:span text:style-name="T48">Ω</text:span></text:p>
      <text:p text:style-name="P50"><text:span text:style-name="T42"><text:s text:c="2"/></text:span></text:p>
      <text:p text:style-name="P26"><text:span text:style-name="T40">R = (R</text:span><text:span text:style-name="T19">1</text:span><text:span text:style-name="T40"> . R</text:span><text:span text:style-name="T19">2</text:span><text:span text:style-name="T40">) : (R</text:span><text:span text:style-name="T19">1</text:span><text:span text:style-name="T40"> + R</text:span><text:span text:style-name="T19">2</text:span><text:span text:style-name="T40">)</text:span> = (100 . 400) : (100 + 400) = 40 000 : 500 = <text:span text:style-name="T21">80 </text:span><text:span text:style-name="T56">Ω</text:span></text:p>
      <text:p text:style-name="P26"><text:span text:style-name="T56"/></text:p>
      <text:p text:style-name="P54"><text:soft-page-break/><text:span text:style-name="T46">c</text:span><text:span text:style-name="T45">) </text:span><text:span text:style-name="T63">I = ? A</text:span></text:p>
      <text:p text:style-name="P54"><text:span text:style-name="T63"/></text:p>
      <text:p text:style-name="P55"><text:span text:style-name="T62">I = I</text:span><text:span text:style-name="T11">1</text:span><text:span text:style-name="T62"> + I</text:span><text:span text:style-name="T11">2</text:span><text:span text:style-name="T62"> = 0,8 + 0,2 = </text:span><text:span text:style-name="T68">1 A</text:span></text:p>
      <text:p text:style-name="P55"><text:span text:style-name="T62"/></text:p>
      <text:p text:style-name="P55"><text:span text:style-name="T62">I</text:span><text:span text:style-name="T11">1</text:span><text:span text:style-name="T62"> = U : R</text:span><text:span text:style-name="T11">1</text:span><text:span text:style-name="T62"> = 80 : 100 = 0,8 A</text:span></text:p>
      <text:p text:style-name="P55"><text:span text:style-name="T62">I</text:span><text:span text:style-name="T11">2</text:span><text:span text:style-name="T62"> = U : R</text:span><text:span text:style-name="T11">2</text:span><text:span text:style-name="T62"> = 80 : 400 = 0,2 A</text:span></text:p>
      <text:p text:style-name="P55"><text:span text:style-name="T62"/></text:p>
      <text:p text:style-name="P58"><text:span text:style-name="T45">152/2</text:span></text:p>
      <text:p text:style-name="P58"><text:span text:style-name="T45"/></text:p>
      <text:p text:style-name="P29"><text:span text:style-name="T45">U = 6 V</text:span></text:p>
      <text:p text:style-name="P70">R<text:span text:style-name="T2">1</text:span> = 1<text:span text:style-name="T98">2</text:span> <text:span text:style-name="T26">Ω</text:span></text:p>
      <text:p text:style-name="P33"><text:span text:style-name="T45">R</text:span><text:span text:style-name="T10">2</text:span><text:span text:style-name="T45"> = </text:span><text:span text:style-name="T78">1,0</text:span><text:span text:style-name="T45"> </text:span><text:span text:style-name="T46">Ω</text:span></text:p>
      <text:p text:style-name="P33"><text:span text:style-name="T46"/></text:p>
      <text:p text:style-name="P36"><text:span text:style-name="T80">b</text:span><text:span text:style-name="T79">)</text:span><text:span text:style-name="T45"> I</text:span><text:span text:style-name="T15">1</text:span><text:span text:style-name="T45"> = ? A</text:span></text:p>
      <text:p text:style-name="P36"><text:span text:style-name="T45"/></text:p>
      <text:p text:style-name="P57"><text:span text:style-name="T62">I</text:span><text:span text:style-name="T11">1</text:span><text:span text:style-name="T62"> = U : R</text:span><text:span text:style-name="T11">1</text:span><text:span text:style-name="T62"> = </text:span><text:span text:style-name="T64">6</text:span><text:span text:style-name="T62"> : 1</text:span><text:span text:style-name="T64">2</text:span><text:span text:style-name="T62"> = </text:span><text:span text:style-name="T68">0,</text:span><text:span text:style-name="T69">5</text:span><text:span text:style-name="T68"> A</text:span></text:p>
      <text:p text:style-name="P36"><text:span text:style-name="T45"/></text:p>
      <text:p text:style-name="P38"><text:span text:style-name="T79">c)</text:span><text:span text:style-name="T45"> I</text:span><text:span text:style-name="T10">2</text:span><text:span text:style-name="T45"> = ? A</text:span></text:p>
      <text:p text:style-name="P38"><text:span text:style-name="T45"/></text:p>
      <text:p text:style-name="P57"><text:span text:style-name="T62">I</text:span><text:span text:style-name="T11">2</text:span><text:span text:style-name="T62"> = U : R</text:span><text:span text:style-name="T11">2</text:span><text:span text:style-name="T62"> = </text:span><text:span text:style-name="T64">6</text:span><text:span text:style-name="T62"> : </text:span><text:span text:style-name="T64">1,0</text:span><text:span text:style-name="T62"> = </text:span><text:span text:style-name="T69">6 A</text:span></text:p>
      <text:p text:style-name="P57"><text:span text:style-name="T69"/></text:p>
      <text:p text:style-name="P59"><text:span text:style-name="T78">d</text:span><text:span text:style-name="T45">)</text:span><text:span text:style-name="T62"> I = ? A</text:span></text:p>
      <text:p text:style-name="P38"><text:span text:style-name="T45"/></text:p>
      <text:p text:style-name="P56"><text:span text:style-name="T62">I = I</text:span><text:span text:style-name="T11">1</text:span><text:span text:style-name="T62"> + I</text:span><text:span text:style-name="T11">2 </text:span><text:span text:style-name="T64">= 0,5 + 6 = </text:span><text:span text:style-name="T69">6,5 A</text:span></text:p>
      <text:p text:style-name="P56"><text:span text:style-name="T69"/></text:p>
      <text:p text:style-name="P23"><text:span text:style-name="T33">e</text:span><text:span text:style-name="T32">)</text:span><text:span text:style-name="T38"> R = ? </text:span><text:span text:style-name="T48">Ω</text:span></text:p>
      <text:p text:style-name="P51"><text:span text:style-name="T42"><text:s text:c="2"/></text:span></text:p>
      <text:p text:style-name="P27"><text:span text:style-name="T40">R = (R</text:span><text:span text:style-name="T19">1</text:span><text:span text:style-name="T40"> . R</text:span><text:span text:style-name="T19">2</text:span><text:span text:style-name="T40">) : (R</text:span><text:span text:style-name="T19">1</text:span><text:span text:style-name="T40"> + R</text:span><text:span text:style-name="T19">2</text:span><text:span text:style-name="T40">)</text:span> = (1<text:span text:style-name="T99">2</text:span> . <text:span text:style-name="T99">1,</text:span>0) : (1<text:span text:style-name="T99">2</text:span> + <text:span text:style-name="T99">1,0</text:span>) = <text:span text:style-name="T99">12</text:span> : <text:span text:style-name="T99">13</text:span> = <text:span text:style-name="T23">0,92</text:span><text:span text:style-name="T21"> </text:span><text:span text:style-name="T56">Ω</text:span></text:p>
      <text:p text:style-name="P27"><text:span text:style-name="T56"/></text:p>
      <text:p text:style-name="P60"><text:span text:style-name="T46"/></text:p>
      <text:p text:style-name="P60"><text:span text:style-name="T46">1</text:span><text:span text:style-name="T45">52/3</text:span></text:p>
      <text:p text:style-name="P60"><text:span text:style-name="T45"/></text:p>
      <text:p text:style-name="P30"><text:span text:style-name="T45">Platí <text:s/></text:span><text:span text:style-name="T88">I = I</text:span><text:span text:style-name="T16">1</text:span><text:span text:style-name="T88"> + I</text:span><text:span text:style-name="T16">2</text:span><text:span text:style-name="T88"> </text:span><text:span text:style-name="T45">+ I</text:span><text:span text:style-name="T10">3 </text:span><text:span text:style-name="T45"><text:s/>a proto 228 mA : 3 = </text:span><text:span text:style-name="T54">76 mA</text:span></text:p>
      <text:p text:style-name="P27"><text:span text:style-name="T73"/></text:p>
      <text:p text:style-name="P60"><text:span text:style-name="T46"/></text:p>
      <text:p text:style-name="P60"><text:span text:style-name="T46">1</text:span><text:span text:style-name="T45">52/4</text:span></text:p>
      <text:p text:style-name="P56"><text:span text:style-name="T11"/></text:p>
      <text:p text:style-name="P71">R<text:span text:style-name="T2">1</text:span> = <text:span text:style-name="T98">2</text:span> <text:span text:style-name="T100">k</text:span><text:span text:style-name="T26">Ω </text:span><text:span text:style-name="T27">= 2 000 </text:span><text:span text:style-name="T28">Ω</text:span></text:p>
      <text:p text:style-name="P37"><text:span text:style-name="T91">I</text:span><text:span text:style-name="T18">1</text:span><text:span text:style-name="T91"> = </text:span><text:span text:style-name="T92">4</text:span><text:span text:style-name="T91"> </text:span><text:span text:style-name="T92">m</text:span><text:span text:style-name="T91">A </text:span><text:span text:style-name="T92">= 0,004 A</text:span></text:p>
      <text:p text:style-name="P34"><text:span text:style-name="T89">R</text:span><text:span text:style-name="T17">2</text:span><text:span text:style-name="T89"> = </text:span><text:span text:style-name="T90">1,</text:span><text:span text:style-name="T92">6</text:span><text:span text:style-name="T89"> </text:span><text:span text:style-name="T92">k</text:span><text:span text:style-name="T91">Ω </text:span><text:span text:style-name="T92">= 1 600 </text:span><text:span text:style-name="T91">Ω</text:span></text:p>
      <text:p text:style-name="P34"><text:span text:style-name="T91"/></text:p>
      <text:p text:style-name="P39"><text:span text:style-name="T80">a</text:span><text:span text:style-name="T79">)</text:span><text:span text:style-name="T89"> U = ? V</text:span></text:p>
      <text:p text:style-name="P39"><text:span text:style-name="T89"/></text:p>
      <text:p text:style-name="P40"><text:span text:style-name="T89">U = U</text:span><text:span text:style-name="T17">1</text:span><text:span text:style-name="T89"> = U</text:span><text:span text:style-name="T17">2</text:span><text:span text:style-name="T89"> = R</text:span><text:span text:style-name="T17">1</text:span><text:span text:style-name="T89"> . I</text:span><text:span text:style-name="T17">1</text:span><text:span text:style-name="T89"> = 2 000 . 0,004 = </text:span><text:span text:style-name="T57">8 V</text:span></text:p>
      <text:p text:style-name="P56"><text:span text:style-name="T64"/></text:p>
      <text:p text:style-name="P61"><text:span text:style-name="T78"/></text:p>
      <text:p text:style-name="P61"><text:span text:style-name="T78"/></text:p>
      <text:p text:style-name="P61"><text:soft-page-break/><text:span text:style-name="T78">b</text:span><text:span text:style-name="T45">)</text:span><text:span text:style-name="T62"> I</text:span><text:span text:style-name="T11">2</text:span><text:span text:style-name="T62"> = ? A</text:span></text:p>
      <text:p text:style-name="P61"><text:span text:style-name="T62"/></text:p>
      <text:p text:style-name="P61"><text:span text:style-name="T76">I</text:span><text:span text:style-name="T13">1</text:span><text:span text:style-name="T76"> : I</text:span><text:span text:style-name="T13">2</text:span><text:span text:style-name="T76"> = R</text:span><text:span text:style-name="T13">2</text:span><text:span text:style-name="T76"> : R</text:span><text:span text:style-name="T13">1</text:span></text:p>
      <text:p text:style-name="P61"><text:span text:style-name="T13"/></text:p>
      <text:p text:style-name="P62"><text:span text:style-name="T62">R</text:span><text:span text:style-name="T11">2</text:span><text:span text:style-name="T62"> : R</text:span><text:span text:style-name="T11">1 </text:span><text:span text:style-name="T62">= 1 600 : 2 000 = 4 : 5 <text:s text:c="2"/>proto <text:s/>I</text:span><text:span text:style-name="T11">1</text:span><text:span text:style-name="T62"> : I</text:span><text:span text:style-name="T11">2</text:span><text:span text:style-name="T62"> = 5 : 4 <text:s/></text:span><text:span text:style-name="T65">takže jelikož <text:s/></text:span><text:span text:style-name="T66">I</text:span><text:span text:style-name="T12">1</text:span><text:span text:style-name="T66"> = </text:span><text:span text:style-name="T67">4</text:span><text:span text:style-name="T66"> </text:span><text:span text:style-name="T67">m</text:span><text:span text:style-name="T66">A </text:span><text:span text:style-name="T65">pak </text:span><text:span text:style-name="T70">I</text:span><text:span text:style-name="T14">2</text:span><text:span text:style-name="T70"> = </text:span><text:span text:style-name="T71">5</text:span><text:span text:style-name="T70"> </text:span><text:span text:style-name="T72">m</text:span><text:span text:style-name="T70">A</text:span><text:span text:style-name="T66">.</text:span></text:p>
      <text:p text:style-name="P63"><text:span text:style-name="T46"/></text:p>
      <text:p text:style-name="P63"><text:span text:style-name="T46">c</text:span><text:span text:style-name="T45">)</text:span><text:span text:style-name="T62"> I = ? A</text:span></text:p>
      <text:p text:style-name="P63"><text:span text:style-name="T62"/></text:p>
      <text:p text:style-name="P31"><text:span text:style-name="T88">I = I</text:span><text:span text:style-name="T16">1</text:span><text:span text:style-name="T88"> + I</text:span><text:span text:style-name="T16">2 </text:span><text:span text:style-name="T93">= 0,004 + 0,005 = 0,009 A = </text:span><text:span text:style-name="T58">9 mA</text:span></text:p>
      <text:p text:style-name="P31"><text:span text:style-name="T58"/></text:p>
      <text:p text:style-name="P24"><text:span text:style-name="T34">d</text:span><text:span text:style-name="T32">)</text:span><text:span text:style-name="T38"> R = ? </text:span><text:span text:style-name="T48">Ω</text:span></text:p>
      <text:p text:style-name="P52"><text:span text:style-name="T42"><text:s text:c="2"/></text:span></text:p>
      <text:p text:style-name="P28"><text:span text:style-name="T40">R = (R</text:span><text:span text:style-name="T19">1</text:span><text:span text:style-name="T40"> . R</text:span><text:span text:style-name="T19">2</text:span><text:span text:style-name="T40">) : (R</text:span><text:span text:style-name="T19">1</text:span><text:span text:style-name="T40"> + R</text:span><text:span text:style-name="T19">2</text:span><text:span text:style-name="T40">)</text:span> = (<text:span text:style-name="T99">2 000</text:span> . <text:span text:style-name="T99">1 600</text:span>) : (<text:span text:style-name="T99">2 000</text:span> + <text:span text:style-name="T99">1 600</text:span>) = <text:span text:style-name="T101">3 200 000</text:span> : <text:span text:style-name="T99">3 600</text:span> = <text:span text:style-name="T23">0,9</text:span><text:span text:style-name="T21"> </text:span><text:span text:style-name="T24">k</text:span><text:span text:style-name="T56">Ω</text:span></text:p>
      <text:p text:style-name="P28"><text:span text:style-name="T56"/></text:p>
      <text:p text:style-name="P64"><text:span text:style-name="T46"/></text:p>
      <text:p text:style-name="P64"><text:span text:style-name="T46">1</text:span><text:span text:style-name="T45">53/5</text:span></text:p>
      <text:p text:style-name="P64"><text:span text:style-name="T45"/></text:p>
      <text:p text:style-name="P72">R<text:span text:style-name="T2">1</text:span> = <text:span text:style-name="T102">3</text:span> <text:span text:style-name="T26">Ω</text:span></text:p>
      <text:p text:style-name="P35"><text:span text:style-name="T45">R</text:span><text:span text:style-name="T10">2</text:span><text:span text:style-name="T45"> = </text:span><text:span text:style-name="T94">6</text:span><text:span text:style-name="T45"> </text:span><text:span text:style-name="T46">Ω</text:span></text:p>
      <text:p text:style-name="P35"><text:span text:style-name="T46"/></text:p>
      <text:p text:style-name="P41"><text:span text:style-name="T80">a</text:span><text:span text:style-name="T79">)</text:span><text:span text:style-name="T45"> za sebou</text:span></text:p>
      <text:p text:style-name="P35"><text:span text:style-name="T45">U</text:span><text:span text:style-name="T10">1</text:span><text:span text:style-name="T45"> : U</text:span><text:span text:style-name="T10">2</text:span><text:span text:style-name="T45"> = R</text:span><text:span text:style-name="T10">1</text:span><text:span text:style-name="T45"> : R</text:span><text:span text:style-name="T10">2</text:span><text:span text:style-name="T45"> <text:s/></text:span><text:span text:style-name="T94">= 3</text:span><text:span text:style-name="T45"> : </text:span><text:span text:style-name="T94">6</text:span><text:span text:style-name="T45"> </text:span><text:span text:style-name="T95">= </text:span><text:span text:style-name="T60">1 : 2</text:span></text:p>
      <text:p text:style-name="P35"><text:span text:style-name="T60"/></text:p>
      <text:p text:style-name="P41"><text:span text:style-name="T81">b</text:span><text:span text:style-name="T79">)</text:span><text:span text:style-name="T45"> vedle sebe</text:span></text:p>
      <text:p text:style-name="P65"><text:span text:style-name="T76">I</text:span><text:span text:style-name="T13">1</text:span><text:span text:style-name="T76"> : I</text:span><text:span text:style-name="T13">2</text:span><text:span text:style-name="T76"> = R</text:span><text:span text:style-name="T13">2</text:span><text:span text:style-name="T76"> : R</text:span><text:span text:style-name="T13">1 </text:span><text:span text:style-name="T77">= 6 : 3 = </text:span><text:span text:style-name="T75">2 : 1</text:span></text:p>
      <text:p text:style-name="P64"><text:span text:style-name="T45"/></text:p>
      <text:p text:style-name="P64"><text:span text:style-name="T45"/></text:p>
      <text:p text:style-name="P32"><text:span text:style-name="T45"/></text:p>
      <text:p text:style-name="P41"><text:span text:style-name="T45"/></text:p>
      <text:p text:style-name="P41"><text:span text:style-name="T45"/></text:p>
      <text:p text:style-name="P28"><text:span text:style-name="T73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5"/>
      <text:p text:style-name="P5"/>
      <text:p text:style-name="P5"/>
      <text:p text:style-name="P4"/>
      <text:p text:style-name="P4"/>
      <text:p text:style-name="P3"/>
      <text:p text:style-name="P2"><text:span text:style-name="T2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3-24T13:42:07.738000000</dc:date>
    <meta:editing-duration>PT1H36M35S</meta:editing-duration>
    <meta:editing-cycles>15</meta:editing-cycles>
    <meta:generator>LibreOffice/5.1.1.3$Windows_x86 LibreOffice_project/89f508ef3ecebd2cfb8e1def0f0ba9a803b88a6d</meta:generator>
    <meta:document-statistic meta:table-count="0" meta:image-count="0" meta:object-count="0" meta:page-count="5" meta:paragraph-count="118" meta:word-count="895" meta:character-count="2873" meta:non-whitespace-character-count="2054"/>
  </office:meta>
</office:document-meta>
</file>