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text-underline-style="none" officeooo:rsid="00193b23" officeooo:paragraph-rsid="00193b23"/>
    </style:style>
    <style:style style:name="P2" style:family="paragraph" style:parent-style-name="Standard">
      <style:text-properties style:text-position="0% 100%" style:text-underline-style="none" officeooo:rsid="001b996d" officeooo:paragraph-rsid="001b996d"/>
    </style:style>
    <style:style style:name="P3" style:family="paragraph" style:parent-style-name="Standard">
      <style:text-properties style:text-position="0% 100%" style:text-underline-style="none" officeooo:rsid="001c7525" officeooo:paragraph-rsid="00240fc3"/>
    </style:style>
    <style:style style:name="P4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5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6" style:family="paragraph" style:parent-style-name="Standard">
      <style:text-properties style:text-position="0% 100%" fo:font-size="13pt" style:text-underline-style="none" officeooo:rsid="002b4ccc" officeooo:paragraph-rsid="002b4ccc" style:font-size-asian="13pt" style:font-size-complex="13pt"/>
    </style:style>
    <style:style style:name="P7" style:family="paragraph" style:parent-style-name="Standard">
      <style:text-properties style:text-position="0% 100%" fo:font-size="13pt" style:text-underline-style="none" officeooo:rsid="002b8d59" officeooo:paragraph-rsid="002b8d59" style:font-size-asian="13pt" style:font-size-complex="13pt"/>
    </style:style>
    <style:style style:name="P8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style:text-position="0% 100%" fo:font-size="14pt" style:text-underline-style="none" officeooo:rsid="001b0798" officeooo:paragraph-rsid="001b0798" style:font-size-asian="14pt" style:font-size-complex="14pt"/>
    </style:style>
    <style:style style:name="P10" style:family="paragraph" style:parent-style-name="Standard">
      <style:text-properties style:text-position="0% 100%" style:text-underline-style="solid" style:text-underline-width="auto" style:text-underline-color="font-color" officeooo:rsid="00193b23" officeooo:paragraph-rsid="00185745"/>
    </style:style>
    <style:style style:name="P11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12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17" style:family="paragraph" style:parent-style-name="Standard">
      <style:text-properties style:text-position="0% 100%" fo:font-size="13pt" officeooo:rsid="002e2274" officeooo:paragraph-rsid="002e2274" style:font-size-asian="13pt" style:font-size-complex="13pt"/>
    </style:style>
    <style:style style:name="P18" style:family="paragraph" style:parent-style-name="Standard">
      <style:text-properties style:text-position="0% 100%" style:font-name="Liberation Serif1" fo:font-size="13pt" style:text-underline-style="none" officeooo:rsid="00210f87" officeooo:paragraph-rsid="00210f87" style:font-size-asian="13pt" style:font-size-complex="13pt"/>
    </style:style>
    <style:style style:name="P19" style:family="paragraph" style:parent-style-name="Standard">
      <style:text-properties style:text-position="0% 100%" style:font-name="Liberation Serif1" fo:font-size="13pt" fo:font-style="normal" style:text-underline-style="solid" style:text-underline-width="auto" style:text-underline-color="font-color" fo:font-weight="normal" officeooo:rsid="00240fc3" officeooo:paragraph-rsid="001d1464" style:font-size-asian="11.3500003814697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fo:font-size="13pt" fo:font-style="normal" fo:font-weight="normal" officeooo:rsid="002cd468" officeooo:paragraph-rsid="002cd468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fo:font-size="13pt" fo:font-style="normal" fo:font-weight="normal" officeooo:rsid="001733e4" officeooo:paragraph-rsid="002cd468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font-size="13pt" officeooo:rsid="002d6ef8" officeooo:paragraph-rsid="002d6ef8" style:font-size-asian="13pt" style:font-size-complex="13pt"/>
    </style:style>
    <style:style style:name="P23" style:family="paragraph" style:parent-style-name="Standard">
      <style:text-properties fo:font-size="13pt" officeooo:rsid="00300f8c" officeooo:paragraph-rsid="00300f8c" style:font-size-asian="13pt" style:font-size-complex="13pt"/>
    </style:style>
    <style:style style:name="P24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fo:font-size="14pt" officeooo:rsid="002d6ef8" officeooo:paragraph-rsid="002e2274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b4ccc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e2274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af129"/>
    </style:style>
    <style:style style:name="T7" style:family="text">
      <style:text-properties officeooo:rsid="002b3cbd"/>
    </style:style>
    <style:style style:name="T8" style:family="text">
      <style:text-properties officeooo:rsid="002b4cc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cd468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officeooo:rsid="002d6ef8"/>
    </style:style>
    <style:style style:name="T13" style:family="text">
      <style:text-properties fo:font-size="13pt" fo:font-style="italic" fo:font-weight="bold" officeooo:rsid="002af129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font-style="normal" fo:font-weight="normal" officeooo:rsid="002e2274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tyle="normal" fo:font-weight="normal" officeooo:rsid="002e2274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officeooo:rsid="002e2274" style:font-style-asian="normal" style:font-weight-asian="bold" style:font-style-complex="normal" style:font-weight-complex="bold"/>
    </style:style>
    <style:style style:name="T18" style:family="text">
      <style:text-properties officeooo:rsid="002e2274"/>
    </style:style>
    <style:style style:name="T19" style:family="text">
      <style:text-properties style:font-name="Liberation Serif1"/>
    </style:style>
    <style:style style:name="T20" style:family="text">
      <style:text-properties style:font-name="Liberation Serif1" officeooo:rsid="00300f8c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officeooo:rsid="00300f8c"/>
    </style:style>
    <style:style style:name="T23" style:family="text">
      <style:text-properties officeooo:rsid="00300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dpovědi na otázky <text:span text:style-name="T6">a úlohy</text:span>:</text:p>
      <text:p text:style-name="P15"/>
      <text:p text:style-name="P12">1<text:span text:style-name="T6">08</text:span>/1</text:p>
      <text:p text:style-name="P20"><text:span text:style-name="T11">a)</text:span> Světlo, dopadající na rozhraní voda – vzduch pod úhlem větším než mezní úhel (asi 49°) se všechno odráží zpět do vody, vůbec neprochází do vzduchu.</text:p>
      <text:p text:style-name="P21"/>
      <text:p text:style-name="P12">1<text:span text:style-name="T6">09</text:span>/<text:span text:style-name="T10">3</text:span></text:p>
      <text:p text:style-name="P22">Když zvětšujeme úhel dopadu nad 42° (mezní úhel) na prostředí např. sklo - vzduch, všechno světlo se odráží, žádné se neláme do vzduchu. Říkáme, že nastal úplný odraz.</text:p>
      <text:p text:style-name="P11"/>
      <text:p text:style-name="P12">1<text:span text:style-name="T6">09</text:span>/<text:span text:style-name="T12">4</text:span></text:p>
      <text:p text:style-name="P25"><text:span text:style-name="T2">a)</text:span><text:span text:style-name="T13"> </text:span><text:span text:style-name="T14">Protože odražený paprsek nám představuje poloměr skleněného půlválce, </text:span><text:span text:style-name="T15">na který musíme udělat tečnu, která nám představuje rozhraní prostředí sklo – vzduch. Paprsek tak dopadá v kolmici a proto platí obr. 7.6 b).</text:span></text:p>
      <text:p text:style-name="P25"><text:span text:style-name="T15"/></text:p>
      <text:p text:style-name="P25"><text:span text:style-name="T4"><text:s/>b</text:span><text:span text:style-name="T2">)</text:span><text:span text:style-name="T13"> </text:span><text:span text:style-name="T15">Vysvětleno v bodu a)</text:span></text:p>
      <text:p text:style-name="P11"/>
      <text:p text:style-name="P13">1<text:span text:style-name="T6">09</text:span>/<text:span text:style-name="T18">5</text:span></text:p>
      <text:p text:style-name="P17">Jelikož <text:span text:style-name="T19">α</text:span><text:span text:style-name="T21"> </text:span><text:span text:style-name="T20">˃</text:span><text:span text:style-name="T22"> </text:span><text:span text:style-name="T20">β</text:span><text:span text:style-name="T22"> jde o lom světla ke kolmici a z toho usuzujeme, že se paprsek zpomalí – rychleji se pohybuje ve vodě než ve skle.</text:span></text:p>
      <text:p text:style-name="P16"/>
      <text:p text:style-name="P13">1<text:span text:style-name="T7">09</text:span>/<text:span text:style-name="T23">7</text:span></text:p>
      <text:p text:style-name="P23">Budu se dívat pod takovým úhlem, aby nastal úplný odraz svět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3-26T16:55:33.498000000</dc:date>
    <meta:editing-duration>PT1H48M6S</meta:editing-duration>
    <meta:editing-cycles>17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2" meta:word-count="137" meta:character-count="797" meta:non-whitespace-character-count="668"/>
  </office:meta>
</office:document-meta>
</file>