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5745" officeooo:paragraph-rsid="00185745"/>
    </style:style>
    <style:style style:name="P2" style:family="paragraph" style:parent-style-name="Standard">
      <style:text-properties style:text-position="0% 100%" style:text-underline-style="none" officeooo:rsid="00193b23" officeooo:paragraph-rsid="00193b23"/>
    </style:style>
    <style:style style:name="P3" style:family="paragraph" style:parent-style-name="Standard">
      <style:text-properties style:text-position="0% 100%" style:text-underline-style="none" officeooo:rsid="001b996d" officeooo:paragraph-rsid="001b996d"/>
    </style:style>
    <style:style style:name="P4" style:family="paragraph" style:parent-style-name="Standard">
      <style:text-properties style:text-position="0% 100%" fo:font-size="13pt" style:text-underline-style="none" officeooo:rsid="001b0798" officeooo:paragraph-rsid="001b0798" style:font-size-asian="13pt" style:font-size-complex="13pt"/>
    </style:style>
    <style:style style:name="P5" style:family="paragraph" style:parent-style-name="Standard">
      <style:text-properties style:text-position="0% 100%" fo:font-size="13pt" style:text-underline-style="none" officeooo:rsid="001d1464" officeooo:paragraph-rsid="001d1464" style:font-size-asian="13pt" style:font-size-complex="13pt"/>
    </style:style>
    <style:style style:name="P6" style:family="paragraph" style:parent-style-name="Standard">
      <style:text-properties style:text-position="0% 100%" fo:font-size="14pt" fo:font-style="italic" style:text-underline-style="none" fo:font-weight="bold" officeooo:rsid="001b996d" officeooo:paragraph-rsid="001b996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3pt" officeooo:rsid="001733e4" officeooo:paragraph-rsid="001733e4" style:font-size-asian="13pt" style:font-size-complex="13pt"/>
    </style:style>
    <style:style style:name="P8" style:family="paragraph" style:parent-style-name="Standard">
      <style:text-properties fo:font-size="13pt" fo:font-style="normal" fo:font-weight="normal" officeooo:rsid="001733e4" officeooo:paragraph-rsid="001733e4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font-size="14pt" fo:font-style="italic" fo:font-weight="bold" officeooo:rsid="00185745" officeooo:paragraph-rsid="00185745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1733e4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1733e4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text-properties fo:font-size="16pt" officeooo:rsid="00185745" officeooo:paragraph-rsid="00185745" style:font-size-asian="16pt" style:font-size-complex="16pt"/>
    </style:style>
    <style:style style:name="P14" style:family="paragraph" style:parent-style-name="Standard">
      <style:text-properties style:text-position="0% 100%" fo:font-size="13pt" style:text-underline-style="none" officeooo:rsid="00193b23" officeooo:paragraph-rsid="00210f87" style:font-size-asian="13pt" style:font-size-complex="13pt"/>
    </style:style>
    <style:style style:name="P15" style:family="paragraph" style:parent-style-name="Standard">
      <style:text-properties style:text-position="0% 100%" fo:font-size="13pt" style:text-underline-style="none" officeooo:rsid="002b4ccc" officeooo:paragraph-rsid="002b4ccc" style:font-size-asian="13pt" style:font-size-complex="13pt"/>
    </style:style>
    <style:style style:name="P16" style:family="paragraph" style:parent-style-name="Standard">
      <style:text-properties style:text-position="0% 100%" fo:font-size="13pt" style:text-underline-style="none" officeooo:rsid="001d1464" officeooo:paragraph-rsid="001d1464" style:font-size-asian="13pt" style:font-size-complex="13pt"/>
    </style:style>
    <style:style style:name="P17" style:family="paragraph" style:parent-style-name="Standard">
      <style:text-properties style:text-position="0% 100%" fo:font-size="13pt" style:text-underline-style="none" officeooo:rsid="002b8d59" officeooo:paragraph-rsid="002b8d59" style:font-size-asian="13pt" style:font-size-complex="13pt"/>
    </style:style>
    <style:style style:name="P18" style:family="paragraph" style:parent-style-name="Standard">
      <style:text-properties style:text-position="0% 100%" fo:font-size="14pt" fo:font-style="italic" style:text-underline-style="none" fo:font-weight="bold" officeooo:rsid="00240fc3" officeooo:paragraph-rsid="001d1464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text-properties style:text-position="0% 100%" fo:font-size="14pt" style:text-underline-style="none" officeooo:rsid="001b0798" officeooo:paragraph-rsid="001b0798" style:font-size-asian="14pt" style:font-size-complex="14pt"/>
    </style:style>
    <style:style style:name="P20" style:family="paragraph" style:parent-style-name="Standard">
      <style:text-properties style:text-position="0% 100%" style:text-underline-style="solid" style:text-underline-width="auto" style:text-underline-color="font-color" officeooo:rsid="00193b23" officeooo:paragraph-rsid="00185745"/>
    </style:style>
    <style:style style:name="P21" style:family="paragraph" style:parent-style-name="Standard">
      <style:text-properties style:text-position="0% 100%" style:text-underline-style="none" officeooo:rsid="001c7525" officeooo:paragraph-rsid="00240fc3"/>
    </style:style>
    <style:style style:name="P22" style:family="paragraph" style:parent-style-name="Standard">
      <style:text-properties fo:font-size="13pt" fo:font-style="normal" fo:font-weight="normal" officeooo:rsid="002af129" officeooo:paragraph-rsid="002af129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text-properties fo:font-size="13pt" officeooo:rsid="002af129" officeooo:paragraph-rsid="002af129" style:font-size-asian="13pt" style:font-size-complex="13pt"/>
    </style:style>
    <style:style style:name="P24" style:family="paragraph" style:parent-style-name="Standard">
      <style:text-properties fo:font-size="13pt" officeooo:rsid="002b3cbd" officeooo:paragraph-rsid="002b3cbd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Liberation Serif1" style:text-underline-style="none" officeooo:rsid="00210f87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b4ccc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Liberation Serif1" fo:font-size="13pt" fo:font-style="normal" style:text-underline-style="solid" style:text-underline-width="auto" style:text-underline-color="font-color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T8" style:family="text">
      <style:text-properties officeooo:rsid="002af129"/>
    </style:style>
    <style:style style:name="T9" style:family="text">
      <style:text-properties officeooo:rsid="002b3cbd"/>
    </style:style>
    <style:style style:name="T10" style:family="text">
      <style:text-properties officeooo:rsid="002b4ccc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dpovědi na otázky <text:span text:style-name="T8">a úlohy</text:span>:</text:p>
      <text:p text:style-name="P12"/>
      <text:p text:style-name="P9">1<text:span text:style-name="T8">03</text:span>/1</text:p>
      <text:p text:style-name="P22"><text:span text:style-name="T10">Zdrojem světla jsou n</text:span>apř. Slunce, oheň, zářivky, laser, ...</text:p>
      <text:p text:style-name="P8"/>
      <text:p text:style-name="P9">1<text:span text:style-name="T8">03</text:span>/2</text:p>
      <text:p text:style-name="P23">Např. do krabice uděláme dírky a zakryjeme ní svítící žárovku. Uvidíme jak se v tmavé místnosti světlo přes otvory v krabici šíří jako přímky.</text:p>
      <text:p text:style-name="P7"/>
      <text:p text:style-name="P9">1<text:span text:style-name="T8">03</text:span>/3</text:p>
      <text:p text:style-name="P23">Měsíc není zdrojem světla, pouze odráží světlo, které na něj dopadá ze Slunce.</text:p>
      <text:p text:style-name="P7"/>
      <text:p text:style-name="P10">1<text:span text:style-name="T8">03</text:span>/4</text:p>
      <text:p text:style-name="P23"><text:span text:style-name="T2">Využíváme odraz světla.</text:span></text:p>
      <text:p text:style-name="P13"/>
      <text:p text:style-name="P10">1<text:span text:style-name="T9">03</text:span>/<text:span text:style-name="T9">5</text:span></text:p>
      <text:p text:style-name="P24">Doma používáme většinou <text:span text:style-name="T1">zrcadla rovinné</text:span>. Zubní lékař používá při prohlížení zubů <text:span text:style-name="T1">zrcadlo kulové duté</text:span>. Na nepřehledných křižovatkách a ve zpětných zrcátkách v automobilech se používají <text:span text:style-name="T1">zrcadla kulové vypuklé.</text:span> Jsou vhodná proto, že zobrazují dopravní situaci v širším záběru, než by ji zobrazilo rovinné zrcadlo.</text:p>
      <text:p text:style-name="P14"><text:span text:style-name="T3"/></text:p>
      <text:p text:style-name="P19"><text:span text:style-name="T4">1</text:span><text:span text:style-name="T5">03</text:span><text:span text:style-name="T4">/</text:span><text:span text:style-name="T5">6</text:span></text:p>
      <text:p text:style-name="P15">Např. když prosvítá Slunce mezi mraky vidíme sluneční paprsky jako světlé přímé „svítící čáry“. Je to znázornění přímočarého šíření světla.</text:p>
      <text:p text:style-name="P4"/>
      <text:p text:style-name="P6">1<text:span text:style-name="T10">03</text:span>/<text:span text:style-name="T10">7</text:span></text:p>
      <text:p text:style-name="P17">Když rýsujeme obraz předmětu v zrcadle a ten se nám vytvoří „před zrcadlem“ (ve stejné rovině jako předmět) <text:span text:style-name="T11">je </text:span><text:span text:style-name="T6">skutečný.</text:span> </text:p>
      <text:p text:style-name="P17">Pokud se nám obraz zobrazovaného předmětu při rýsování vytvoří „za zrcadlem“ je <text:span text:style-name="T6">zdánlivý.</text:span></text:p>
      <text:p text:style-name="P5"/>
      <text:p text:style-name="P5"/>
      <text:p text:style-name="P18"><text:span text:style-name="T7"/></text:p>
      <text:p text:style-name="P21"/>
      <text:p text:style-name="P3"/>
      <text:p text:style-name="P3"/>
      <text:p text:style-name="P2"/>
      <text:p text:style-name="P2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11:21.871000000</meta:creation-date>
    <dc:date>2020-03-24T16:53:17.359000000</dc:date>
    <meta:editing-duration>PT1H41M50S</meta:editing-duration>
    <meta:editing-cycles>16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6" meta:word-count="158" meta:character-count="1023" meta:non-whitespace-character-count="880"/>
  </office:meta>
</office:document-meta>
</file>