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text-properties style:font-size-complex="17.5pt"/>
    </style:style>
    <style:style style:name="P2" style:family="paragraph" style:parent-style-name="Text_20_body_20_indent">
      <style:text-properties style:font-size-complex="11.5pt"/>
    </style:style>
    <style:style style:name="P3" style:family="paragraph" style:parent-style-name="Text_20_body_20_indent">
      <style:text-properties style:font-name="Times New Roman" fo:font-size="14pt" officeooo:paragraph-rsid="00064166" style:font-size-asian="14pt" style:font-size-complex="14pt"/>
    </style:style>
    <style:style style:name="P4" style:family="paragraph" style:parent-style-name="Text_20_body_20_indent">
      <style:text-properties style:font-name="Times New Roman" fo:font-size="14pt" officeooo:paragraph-rsid="00080a5f" style:font-size-asian="14pt" style:font-size-complex="14pt"/>
    </style:style>
    <style:style style:name="P5" style:family="paragraph" style:parent-style-name="Text_20_body_20_indent">
      <style:text-properties style:font-name="Times New Roman" fo:font-size="14pt" officeooo:paragraph-rsid="0009c720" style:font-size-asian="14pt" style:font-size-complex="14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list-style-name="WW8Num1">
      <style:text-properties fo:font-size="14pt" style:font-size-asian="14pt"/>
    </style:style>
    <style:style style:name="P10" style:family="paragraph" style:parent-style-name="Text_20_body_20_indent" style:list-style-name="WW8Num2">
      <style:text-properties officeooo:paragraph-rsid="00050cb6" style:font-size-complex="17.5pt"/>
    </style:style>
    <style:style style:name="P11" style:family="paragraph" style:parent-style-name="Text_20_body_20_indent">
      <style:text-properties style:text-position="0% 100%" style:font-size-complex="17.5pt"/>
    </style:style>
    <style:style style:name="P12" style:family="paragraph" style:parent-style-name="Text_20_body_20_indent">
      <style:text-properties style:text-position="0% 100%" officeooo:paragraph-rsid="000e214d"/>
    </style:style>
    <style:style style:name="P13" style:family="paragraph" style:parent-style-name="Heading_20_1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size-complex="17.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complex="11.5pt"/>
    </style:style>
    <style:style style:name="T4" style:family="text">
      <style:text-properties style:text-position="super 58%" officeooo:rsid="001021e3"/>
    </style:style>
    <style:style style:name="T5" style:family="text">
      <style:text-properties style:font-size-complex="11.5pt"/>
    </style:style>
    <style:style style:name="T6" style:family="text">
      <style:text-properties officeooo:rsid="00080a5f"/>
    </style:style>
    <style:style style:name="T7" style:family="text">
      <style:text-properties fo:color="#ce181e"/>
    </style:style>
    <style:style style:name="T8" style:family="text">
      <style:text-properties fo:color="#ce181e" style:font-size-complex="11.5pt"/>
    </style:style>
    <style:style style:name="T9" style:family="text">
      <style:text-properties fo:color="#ce181e" officeooo:rsid="000fb22c"/>
    </style:style>
    <style:style style:name="T10" style:family="text">
      <style:text-properties fo:color="#ce181e" style:text-position="super 58%"/>
    </style:style>
    <style:style style:name="T11" style:family="text">
      <style:text-properties fo:color="#ce181e" style:text-position="super 58%" officeooo:rsid="000fb22c"/>
    </style:style>
    <style:style style:name="T12" style:family="text">
      <style:text-properties fo:color="#ce181e" style:text-position="0% 100%"/>
    </style:style>
    <style:style style:name="T13" style:family="text">
      <style:text-properties fo:color="#ce181e" style:text-position="0% 100%" officeooo:rsid="001021e3"/>
    </style:style>
    <style:style style:name="T14" style:family="text">
      <style:text-properties fo:color="#ce181e" officeooo:rsid="001021e3"/>
    </style:style>
    <style:style style:name="T15" style:family="text">
      <style:text-properties officeooo:rsid="000fb22c"/>
    </style:style>
    <style:style style:name="T16" style:family="text">
      <style:text-properties officeooo:rsid="001021e3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021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Úkoly: 16. - 20. 3. 2020</text:h>
      <text:p text:style-name="P6"/>
      <text:h text:style-name="Heading_20_2" text:outline-level="2">Opakování učiva - převody jednotek obsahu</text:h>
      <text:p text:style-name="P7"/>
      <text:list xml:id="list4198480503" text:style-name="WW8Num1">
        <text:list-header>
          <text:p text:style-name="P9">Pro připomenutí se můžete podívat na video – odkaz:</text:p>
          <text:p text:style-name="P9"/>
        </text:list-header>
      </text:list>
      <text:p text:style-name="P8"><text:span text:style-name="Internet_20_link">https://www.youtube.com/watch?v=lOmGUQcfNIY</text:span></text:p>
      <text:p text:style-name="P8"/>
      <text:p text:style-name="P8"/>
      <text:p text:style-name="P1">Zadání:</text:p>
      <text:list xml:id="list3567692162" text:style-name="WW8Num2">
        <text:list-item>
          <text:p text:style-name="P10">Doplňte:</text:p>
        </text:list-item>
      </text:list>
      <text:p text:style-name="P11"/>
      <text:p text:style-name="P12"><text:span text:style-name="T5">3 m</text:span><text:span text:style-name="T3">2</text:span><text:span text:style-name="T5"> = </text:span><text:span text:style-name="T8">300</text:span><text:span text:style-name="T5"> dm</text:span><text:span text:style-name="T3">2</text:span><text:span text:style-name="T5"> = </text:span><text:span text:style-name="T8">30 000</text:span><text:span text:style-name="T5"> cm</text:span><text:span text:style-name="T3">2</text:span><text:span text:style-name="T5"> = </text:span><text:span text:style-name="T8">3 000 000 </text:span><text:span text:style-name="T5">mm</text:span><text:span text:style-name="T3">2</text:span><text:span text:style-name="T5"> </text:span></text:p>
      <text:p text:style-name="P12"><text:span text:style-name="T5">0,2 m</text:span><text:span text:style-name="T3">2 </text:span><text:span text:style-name="T5">= </text:span><text:span text:style-name="T8">20</text:span><text:span text:style-name="T5"> dm</text:span><text:span text:style-name="T3">2 </text:span><text:span text:style-name="T5">= </text:span><text:span text:style-name="T8">2 000</text:span><text:span text:style-name="T5"> cm</text:span><text:span text:style-name="T3">2</text:span><text:span text:style-name="T5"> = </text:span><text:span text:style-name="T8">200 000</text:span><text:span text:style-name="T5"> mm</text:span><text:span text:style-name="T3">2</text:span><text:span text:style-name="T5"> </text:span></text:p>
      <text:p text:style-name="P12"><text:span text:style-name="T5">45 m</text:span><text:span text:style-name="T3">2</text:span><text:span text:style-name="T5"> = </text:span><text:span text:style-name="T8">4 500</text:span><text:span text:style-name="T5"> dm</text:span><text:span text:style-name="T3">2</text:span><text:span text:style-name="T5"> = </text:span><text:span text:style-name="T8">450 000 </text:span><text:span text:style-name="T5">cm</text:span><text:span text:style-name="T3">2</text:span><text:span text:style-name="T5"> = </text:span><text:span text:style-name="T8">45 000 000</text:span><text:span text:style-name="T5"> mm</text:span><text:span text:style-name="T3">2 </text:span></text:p>
      <text:p text:style-name="P12"><text:span text:style-name="T5">0,05 m</text:span><text:span text:style-name="T3">2</text:span><text:span text:style-name="T5"> = </text:span><text:span text:style-name="T8">5 </text:span><text:span text:style-name="T5">dm</text:span><text:span text:style-name="T3">2</text:span><text:span text:style-name="T5"> = </text:span><text:span text:style-name="T8">500 </text:span><text:span text:style-name="T5">cm</text:span><text:span text:style-name="T3">2</text:span><text:span text:style-name="T5"> = </text:span><text:span text:style-name="T8">50 000 </text:span><text:span text:style-name="T5">mm</text:span><text:span text:style-name="T3">2</text:span><text:span text:style-name="T5"> </text:span></text:p>
      <text:p text:style-name="P12"><text:span text:style-name="T5">7 dm</text:span><text:span text:style-name="T3">2</text:span><text:span text:style-name="T5"> = </text:span><text:span text:style-name="T8">0,07</text:span><text:span text:style-name="T5"> m</text:span><text:span text:style-name="T3">2 </text:span><text:span text:style-name="T5">= </text:span><text:span text:style-name="T8">700</text:span><text:span text:style-name="T5"> cm</text:span><text:span text:style-name="T3">2</text:span><text:span text:style-name="T5"> = </text:span><text:span text:style-name="T8">70 000</text:span><text:span text:style-name="T5"> mm</text:span><text:span text:style-name="T3">2 </text:span></text:p>
      <text:p text:style-name="P12"><text:span text:style-name="T5">465 dm</text:span><text:span text:style-name="T3">2</text:span><text:span text:style-name="T5"> = </text:span><text:span text:style-name="T8">4,65</text:span><text:span text:style-name="T5"> m</text:span><text:span text:style-name="T3">2</text:span><text:span text:style-name="T5"> = </text:span><text:span text:style-name="T8">46 500</text:span><text:span text:style-name="T5"> cm</text:span><text:span text:style-name="T3">2</text:span><text:span text:style-name="T5"> = </text:span><text:span text:style-name="T8">4 650 000</text:span><text:span text:style-name="T5"> mm</text:span><text:span text:style-name="T3">2</text:span><text:span text:style-name="T5"> </text:span></text:p>
      <text:p text:style-name="P2"/>
      <text:p text:style-name="P3">2. Doplňte správné jednotky:</text:p>
      <text:p text:style-name="P3"/>
      <text:p text:style-name="P3">75 cm<text:span text:style-name="T2">2</text:span>= 7500 <text:span text:style-name="T9">mm</text:span><text:span text:style-name="T11">2</text:span><text:span text:style-name="T15"><text:tab/><text:tab/></text:span><text:tab/>3 dm<text:span text:style-name="T2">2</text:span>= 300 <text:span text:style-name="T9">cm</text:span><text:span text:style-name="T11">2</text:span></text:p>
      <text:p text:style-name="P3">75 cm<text:span text:style-name="T2">2</text:span>= 0,75 <text:span text:style-name="T9">dm</text:span><text:span text:style-name="T11">2</text:span><text:tab/><text:tab/><text:tab/>3 dm<text:span text:style-name="T2">2</text:span>= 30 000 <text:span text:style-name="T9">mm</text:span><text:span text:style-name="T11">2</text:span></text:p>
      <text:p text:style-name="P3">75 cm<text:span text:style-name="T2">2</text:span>= 0,0075<text:span text:style-name="T7"> </text:span><text:span text:style-name="T9">m</text:span><text:span text:style-name="T11">2</text:span><text:tab/><text:tab/><text:tab/>3 dm<text:span text:style-name="T2">2</text:span>= 0,03 <text:span text:style-name="T9">m</text:span><text:span text:style-name="T11">2</text:span> </text:p>
      <text:p text:style-name="P3"/>
      <text:p text:style-name="P3"/>
      <text:p text:style-name="P4">3. <text:span text:style-name="T6">U</text:span>spořádejte podle velikosti od největšího k nejmenšímu rozlohy 7 největších jezer světa.</text:p>
      <text:p text:style-name="P4"/>
      <text:p text:style-name="P4">Název<text:tab/><text:tab/><text:tab/>Světadíl<text:tab/><text:tab/>Rozloha<text:tab/><text:tab/><text:tab/>Pořadí</text:p>
      <text:p text:style-name="P4">Hořejší jezero <text:s text:c="2"/><text:tab/>Severní Amerika <text:s text:c="2"/>82103000000 m<text:span text:style-name="T2">2<text:tab/><text:tab/> <text:s text:c="5"/></text:span><text:span text:style-name="T17"><text:s/></text:span><text:span text:style-name="T13">2.</text:span></text:p>
      <text:p text:style-name="P4">Huronské jezero<text:tab/>Severní Amerika<text:tab/>59570000000 m<text:span text:style-name="T2">2<text:tab/><text:tab/> <text:s text:c="4"/></text:span><text:span text:style-name="T10"><text:s text:c="2"/></text:span><text:span text:style-name="T13">4.</text:span></text:p>
      <text:p text:style-name="P4">Aralské jezero<text:tab/><text:tab/>Asie<text:tab/><text:tab/> <text:s text:c="9"/>37500000000m<text:span text:style-name="T2">2<text:tab/><text:tab/> <text:s text:c="3"/></text:span><text:span text:style-name="T17"><text:s/></text:span><text:span text:style-name="T12"><text:s/></text:span><text:span text:style-name="T13">6.</text:span></text:p>
      <text:p text:style-name="P4">Ukerewe<text:tab/><text:tab/><text:tab/>Afrika<text:tab/><text:tab/>6880000 ha <text:tab/><text:tab/><text:tab/> <text:s text:c="2"/><text:span text:style-name="T7"><text:s/></text:span><text:span text:style-name="T14">3.</text:span></text:p>
      <text:p text:style-name="P4">Michiganské jezero<text:tab/>Severní Amerika<text:tab/>5775700 ha <text:tab/><text:tab/><text:tab/> <text:s text:c="2"/><text:span text:style-name="T7"><text:s/></text:span><text:span text:style-name="T14">5.</text:span></text:p>
      <text:p text:style-name="P5">Kaspické moře<text:tab/><text:tab/>Asie<text:tab/><text:tab/><text:tab/>371000 km<text:span text:style-name="T2">2<text:tab/><text:tab/><text:tab/> <text:s text:c="4"/></text:span><text:span text:style-name="T10"><text:s/></text:span><text:span text:style-name="T13">1.</text:span></text:p>
      <text:p text:style-name="P5">Tanganika<text:tab/><text:tab/>Afrika<text:tab/><text:tab/>32880 km<text:span text:style-name="T2">2 <text:tab/><text:tab/><text:tab/> <text:s text:c="2"/></text:span><text:span text:style-name="T10"><text:s text:c="2"/></text:span><text:span text:style-name="T12"><text:s/></text:span><text:span text:style-name="T13">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koly: 11</dc:title>
    <meta:initial-creator>ZŠ</meta:initial-creator>
    <meta:creation-date>2020-03-11T12:25:00</meta:creation-date>
    <dc:date>2020-03-20T13:28:21.618000000</dc:date>
    <meta:editing-cycles>15</meta:editing-cycles>
    <meta:editing-duration>PT3H9M47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192" meta:character-count="1042" meta:non-whitespace-character-count="778"/>
  </office:meta>
</office:document-meta>
</file>