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text-properties style:font-size-complex="17.5pt"/>
    </style:style>
    <style:style style:name="P2" style:family="paragraph" style:parent-style-name="Text_20_body_20_indent" style:list-style-name="WW8Num2">
      <style:text-properties officeooo:paragraph-rsid="00050cb6" style:font-size-complex="17.5pt"/>
    </style:style>
    <style:style style:name="P3" style:family="paragraph" style:parent-style-name="Text_20_body_20_indent">
      <style:text-properties style:font-size-complex="11.5pt"/>
    </style:style>
    <style:style style:name="P4" style:family="paragraph" style:parent-style-name="Text_20_body_20_indent">
      <style:text-properties style:font-name="Times New Roman" fo:font-size="14pt" officeooo:paragraph-rsid="00064166" style:font-size-asian="14pt" style:font-size-complex="14pt"/>
    </style:style>
    <style:style style:name="P5" style:family="paragraph" style:parent-style-name="Text_20_body_20_indent">
      <style:text-properties style:font-name="Times New Roman" fo:font-size="14pt" officeooo:paragraph-rsid="00080a5f" style:font-size-asian="14pt" style:font-size-complex="14pt"/>
    </style:style>
    <style:style style:name="P6" style:family="paragraph" style:parent-style-name="Text_20_body_20_indent">
      <style:text-properties style:font-name="Times New Roman" fo:font-size="14pt" officeooo:paragraph-rsid="0009c720" style:font-size-asian="14pt" style:font-size-complex="14pt"/>
    </style:style>
    <style:style style:name="P7" style:family="paragraph" style:parent-style-name="Heading_20_1" style:master-page-name="Standard">
      <style:paragraph-properties style:page-number="auto"/>
      <style:text-properties fo:font-size="16pt" style:font-size-asian="16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 style:list-style-name="WW8Num1">
      <style:text-properties fo:font-size="14pt" style:font-size-asian="14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size-complex="17.5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complex="11.5pt"/>
    </style:style>
    <style:style style:name="T4" style:family="text">
      <style:text-properties style:font-size-complex="11.5pt"/>
    </style:style>
    <style:style style:name="T5" style:family="text">
      <style:text-properties style:font-name="sans-serif" fo:font-size="17.25pt"/>
    </style:style>
    <style:style style:name="T6" style:family="text">
      <style:text-properties style:font-name="sans-serif" fo:font-size="11.25pt"/>
    </style:style>
    <style:style style:name="T7" style:family="text">
      <style:text-properties fo:font-size="17.25pt"/>
    </style:style>
    <style:style style:name="T8" style:family="text">
      <style:text-properties fo:font-size="11.25pt"/>
    </style:style>
    <style:style style:name="T9" style:family="text">
      <style:text-properties style:font-name="Times New Roman" fo:font-size="17.25pt"/>
    </style:style>
    <style:style style:name="T10" style:family="text">
      <style:text-properties style:font-name="Times New Roman" fo:font-size="14pt" style:font-size-asian="12.25pt" style:font-size-complex="14pt"/>
    </style:style>
    <style:style style:name="T11" style:family="text">
      <style:text-properties fo:font-size="14pt" style:font-size-asian="12.25pt" style:font-size-complex="14pt"/>
    </style:style>
    <style:style style:name="T12" style:family="text">
      <style:text-properties officeooo:rsid="00080a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Úkoly: 16. - 20. 3. 2020</text:h>
      <text:p text:style-name="P8"/>
      <text:h text:style-name="Heading_20_2" text:outline-level="2">Opakování učiva - převody jednotek obsahu</text:h>
      <text:p text:style-name="P9"/>
      <text:list xml:id="list1447357404" text:style-name="WW8Num1">
        <text:list-header>
          <text:p text:style-name="P10">Pro připomenutí se můžete podívat na video – odkaz:</text:p>
          <text:p text:style-name="P10"/>
        </text:list-header>
      </text:list>
      <text:p text:style-name="P11"><text:span text:style-name="Internet_20_link">https://www.youtube.com/watch?v=lOmGUQcfNIY</text:span></text:p>
      <text:p text:style-name="P11"/>
      <text:p text:style-name="P11"/>
      <text:p text:style-name="P1">Zadání:</text:p>
      <text:list xml:id="list2417422681" text:style-name="WW8Num2">
        <text:list-item>
          <text:p text:style-name="P2">Doplňte:</text:p>
        </text:list-item>
      </text:list>
      <text:p text:style-name="Text_20_body_20_indent"><text:span text:style-name="T1"/></text:p>
      <text:p text:style-name="Text_20_body_20_indent"><text:span text:style-name="T1">3 m</text:span><text:span text:style-name="T3">2</text:span><text:span text:style-name="T1">= ..….…..... dm</text:span><text:span text:style-name="T3">2</text:span><text:span text:style-name="T4"> </text:span><text:span text:style-name="T1">= .….…... cm</text:span><text:span text:style-name="T3">2</text:span><text:span text:style-name="T1">= ..…….. mm</text:span><text:span text:style-name="T3">2</text:span></text:p>
      <text:p text:style-name="Text_20_body_20_indent"><text:span text:style-name="T1">0,2m</text:span><text:span text:style-name="T3">2</text:span><text:span text:style-name="T1">= ..…...…. dm</text:span><text:span text:style-name="T3">2</text:span><text:span text:style-name="T4"> </text:span><text:span text:style-name="T1">= ….….... cm</text:span><text:span text:style-name="T3">2</text:span><text:span text:style-name="T1">= .……... mm</text:span><text:span text:style-name="T3">2</text:span></text:p>
      <text:p text:style-name="Text_20_body_20_indent"><text:span text:style-name="T1">45m</text:span><text:span text:style-name="T3">2</text:span><text:span text:style-name="T1">= ……....... dm</text:span><text:span text:style-name="T3">2</text:span><text:span text:style-name="T4"> </text:span><text:span text:style-name="T1">= .…….... cm</text:span><text:span text:style-name="T3">2</text:span><text:span text:style-name="T1">= …….... mm</text:span><text:span text:style-name="T3">2</text:span></text:p>
      <text:p text:style-name="Text_20_body_20_indent"><text:span text:style-name="T1">0,05m</text:span><text:span text:style-name="T3">2</text:span><text:span text:style-name="T1">= .….….. dm</text:span><text:span text:style-name="T3">2</text:span><text:span text:style-name="T4"> </text:span><text:span text:style-name="T1">= ……..... cm</text:span><text:span text:style-name="T3">2</text:span><text:span text:style-name="T1">= .……... mm</text:span><text:span text:style-name="T3">2</text:span></text:p>
      <text:p text:style-name="Text_20_body_20_indent"><text:span text:style-name="T1">7dm</text:span><text:span text:style-name="T3">2</text:span><text:span text:style-name="T1">= .…….…... m</text:span><text:span text:style-name="T3">2</text:span><text:span text:style-name="T4"> </text:span><text:span text:style-name="T1">= ……..... cm</text:span><text:span text:style-name="T3">2</text:span><text:span text:style-name="T1">= …….... mm</text:span><text:span text:style-name="T3">2</text:span></text:p>
      <text:p text:style-name="Text_20_body_20_indent"><text:span text:style-name="T1">465 dm</text:span><text:span text:style-name="T3">2</text:span><text:span text:style-name="T1">= …….... m</text:span><text:span text:style-name="T3">2</text:span><text:span text:style-name="T4"> </text:span><text:span text:style-name="T1">= ……..... cm</text:span><text:span text:style-name="T3">2</text:span><text:span text:style-name="T1">= …….... mm</text:span><text:span text:style-name="T3">2</text:span></text:p>
      <text:p text:style-name="P3"/>
      <text:p text:style-name="P4">2. Doplňte správné jednotky:</text:p>
      <text:p text:style-name="P4"/>
      <text:p text:style-name="P4">75 cm<text:span text:style-name="T2">2</text:span>= 7500 …<text:tab/><text:tab/><text:tab/>3 dm<text:span text:style-name="T2">2</text:span>= 300 …</text:p>
      <text:p text:style-name="P4">75 cm<text:span text:style-name="T2">2</text:span>= 0,75 …<text:tab/><text:tab/><text:tab/>3 dm<text:span text:style-name="T2">2</text:span>= 30 000 …</text:p>
      <text:p text:style-name="P4">75 cm<text:span text:style-name="T2">2</text:span>= 0,0075 …<text:tab/><text:tab/><text:tab/>3 dm<text:span text:style-name="T2">2</text:span>= 0,03 ... </text:p>
      <text:p text:style-name="P4"/>
      <text:p text:style-name="P4"/>
      <text:p text:style-name="P5">3. <text:span text:style-name="T12">U</text:span>spořádejte podle velikosti od největšího k nejmenšímu rozlohy 7 největších jezer světa.</text:p>
      <text:p text:style-name="P5"/>
      <text:p text:style-name="P5">Název<text:tab/><text:tab/><text:tab/>Světadíl<text:tab/><text:tab/>Rozloha<text:tab/><text:tab/><text:tab/>Pořadí</text:p>
      <text:p text:style-name="P5">Hořejší jezero <text:s text:c="2"/><text:tab/>Severní Amerika <text:s text:c="2"/>82103000000 m<text:span text:style-name="T2">2</text:span></text:p>
      <text:p text:style-name="P5">Huronské jezero<text:tab/>Severní Amerika<text:tab/>59570000000 m<text:span text:style-name="T2">2</text:span></text:p>
      <text:p text:style-name="P5">Aralské jezero<text:tab/><text:tab/>Asie<text:tab/><text:tab/> <text:s text:c="9"/>37500000000m<text:span text:style-name="T2">2</text:span></text:p>
      <text:p text:style-name="P5">Ukerewe<text:tab/><text:tab/><text:tab/>Afrika<text:tab/><text:tab/>6880000 ha </text:p>
      <text:p text:style-name="P5">Michiganské jezero<text:tab/>Severní Amerika<text:tab/>5775700 ha </text:p>
      <text:p text:style-name="P6">Kaspické moře<text:tab/><text:tab/>Asie<text:tab/><text:tab/><text:tab/>371000 km<text:span text:style-name="T2">2</text:span></text:p>
      <text:p text:style-name="P6">Tanganika<text:tab/><text:tab/>Afrika<text:tab/><text:tab/>32880 km<text:span text:style-name="T2">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koly: 11</dc:title>
    <meta:initial-creator>ZŠ</meta:initial-creator>
    <meta:creation-date>2020-03-11T12:25:00</meta:creation-date>
    <dc:date>2020-03-16T10:24:54.918000000</dc:date>
    <meta:editing-cycles>12</meta:editing-cycles>
    <meta:editing-duration>PT3H16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5" meta:word-count="155" meta:character-count="969" meta:non-whitespace-character-count="799"/>
  </office:meta>
</office:document-meta>
</file>