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169db0" style:font-size-asian="14pt"/>
    </style:style>
    <style:style style:name="P3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/>
    </style:style>
    <style:style style:name="P7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b16a" officeooo:paragraph-rsid="0016b16a" style:font-size-asian="14pt"/>
    </style:style>
    <style:style style:name="P9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10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2f216" style:font-size-asian="14pt" style:font-style-asian="italic" style:font-weight-asian="bold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-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tyle-complex="italic" style:font-weight-complex="bold"/>
    </style:style>
    <style:style style:name="P12" style:family="paragraph" style:parent-style-name="Standard">
      <style:text-properties officeooo:rsid="001e285a" officeooo:paragraph-rsid="001e285a"/>
    </style:style>
    <style:style style:name="P13" style:family="paragraph" style:parent-style-name="Standard" style:list-style-name="WWNum1">
      <loext:graphic-properties draw:fill="none"/>
      <style:paragraph-properties fo:orphans="2" fo:widows="2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6b16a" officeooo:paragraph-rsid="001e285a" style:font-size-asian="14pt"/>
    </style:style>
    <style:style style:name="P14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169db0" style:font-size-asian="14pt"/>
    </style:style>
    <style:style style:name="P1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bdb6c" officeooo:paragraph-rsid="001bdb6c" style:font-size-asian="14pt"/>
    </style:style>
    <style:style style:name="P1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c815e" officeooo:paragraph-rsid="001c815e" style:font-size-asian="14pt"/>
    </style:style>
    <style:style style:name="P17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2f216" style:font-size-asian="14pt" style:font-style-asian="italic" style:font-weight-asian="bold" style:font-style-complex="italic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cf430" style:font-size-asian="14pt"/>
    </style:style>
    <style:style style:name="P19" style:family="paragraph" style:parent-style-name="Standard" style:list-style-name="WWNum1" style:master-page-name="">
      <loext:graphic-properties draw:fill="none"/>
      <style:paragraph-properties fo:margin-left="0.6cm" fo:margin-right="0cm" fo:orphans="2" fo:widows="2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paragraph-rsid="00169db0" style:font-size-asian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cf430" style:font-size-asian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bdb6c" officeooo:paragraph-rsid="001bdb6c" style:font-size-asian="14pt"/>
    </style:style>
    <style:style style:name="P22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cf430" style:font-size-asian="14pt"/>
    </style:style>
    <style:style style:name="P23" style:family="paragraph" style:parent-style-name="Heading_20_2">
      <style:paragraph-properties fo:margin-left="0cm" fo:margin-right="0cm" fo:text-indent="0cm" style:auto-text-indent="false"/>
      <style:text-properties officeooo:rsid="0019e7ad" officeooo:paragraph-rsid="0019e7a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69db0" style:font-size-asian="16pt"/>
    </style:style>
    <style:style style:name="T3" style:family="text">
      <style:text-properties style:font-name="Times New Roman" fo:font-size="16pt" officeooo:rsid="0016b16a" style:font-size-asian="16pt"/>
    </style:style>
    <style:style style:name="T4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fo:font-weight="bold" officeooo:rsid="001c2c5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officeooo:rsid="00169db0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officeooo:rsid="00169db0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16b16a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bdb6c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1c2c5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fo:font-weight="bold" officeooo:rsid="00169db0" style:font-style-asian="italic" style:font-weight-asian="bold" style:font-style-complex="italic" style:font-weight-complex="bold"/>
    </style:style>
    <style:style style:name="T13" style:family="text">
      <style:text-properties officeooo:rsid="0016b16a"/>
    </style:style>
    <style:style style:name="T14" style:family="text">
      <style:text-properties officeooo:rsid="0019e7ad"/>
    </style:style>
    <style:style style:name="T15" style:family="text">
      <style:text-properties fo:font-style="normal" style:text-underline-style="none" fo:font-weight="normal" officeooo:rsid="00169db0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16b16a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1bdb6c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1c2c5d" style:font-style-asian="normal" style:font-weight-asian="normal" style:font-style-complex="normal" style:font-weight-complex="normal"/>
    </style:style>
    <style:style style:name="T19" style:family="text">
      <style:text-properties officeooo:rsid="001c2c5d"/>
    </style:style>
    <style:style style:name="T20" style:family="text">
      <style:text-properties officeooo:rsid="001cf4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Úkoly: </text:span><text:span text:style-name="T2">3</text:span><text:span text:style-name="T3">0</text:span><text:span text:style-name="T1">. </text:span><text:span text:style-name="T3">3.</text:span><text:span text:style-name="T1"> - </text:span><text:span text:style-name="T3">3</text:span><text:span text:style-name="T1">. </text:span><text:span text:style-name="T3">4</text:span><text:span text:style-name="T1">. 2020</text:span></text:p>
      <text:p text:style-name="P4"/>
      <text:p text:style-name="P5"><text:span text:style-name="T14">Středa</text:span> <text:span text:style-name="T13">1</text:span>. <text:span text:style-name="T14">4</text:span>. 2020</text:p>
      <text:p text:style-name="P23"><text:span text:style-name="T4">Měření času, </text:span><text:span text:style-name="T5">jednotky času</text:span></text:p>
      <text:p text:style-name="P1"/>
      <text:list xml:id="list470021932080605427" text:style-name="WWNum1">
        <text:list-item>
          <text:p text:style-name="P14">Vytisknout téma č. <text:span text:style-name="T14">27</text:span> - přečíst</text:p>
        </text:list-item>
      </text:list>
      <text:p text:style-name="P6"/>
      <text:p text:style-name="P7">2. <text:span text:style-name="T6">V učebnici přečíst str. 95 – 99</text:span></text:p>
      <text:p text:style-name="P8">3. Podívat se na odkazy:</text:p>
      <text:p text:style-name="P8"/>
      <text:p text:style-name="P15"><text:a xlink:type="simple" xlink:href="https://www.youtube.com/watch?v=yHTsMtSqDxI" text:style-name="Internet_20_link" text:visited-style-name="Visited_20_Internet_20_Link">https://www.youtube.com/watch?v=yHTsMtSqDxI</text:a></text:p>
      <text:p text:style-name="P15"/>
      <text:p text:style-name="P16"><text:a xlink:type="simple" xlink:href="https://www.youtube.com/watch?v=OJeazBWET7k" text:style-name="Internet_20_link" text:visited-style-name="Visited_20_Internet_20_Link">https://www.youtube.com/watch?v=OJeazBWET7k</text:a></text:p>
      <text:p text:style-name="P16"/>
      <text:p text:style-name="P20"><text:s text:c="5"/><text:a xlink:type="simple" xlink:href="https://www.youtube.com/watch?v=oo46Ow0-8qo" text:style-name="Internet_20_link" text:visited-style-name="Visited_20_Internet_20_Link"><text:span text:style-name="T20">https://www.youtube.com/watch?v=oo46Ow0-8qo</text:span></text:a></text:p>
      <text:p text:style-name="P22"/>
      <text:p text:style-name="P22"><text:span text:style-name="T19">4. Písemně odpovědět na otázky a úlohy v učebnici str.96</text:span></text:p>
      <text:p text:style-name="P9"/>
      <text:p text:style-name="P9"><text:tab/></text:p>
      <text:p text:style-name="P18"><text:tab/></text:p>
      <text:p text:style-name="P18"><text:span text:style-name="T12"><text:tab/></text:span><text:span text:style-name="T8">Čtvrtek 2. </text:span><text:span text:style-name="T9">4</text:span><text:span text:style-name="T8">. 2020 </text:span><text:span text:style-name="T10">(VI. A) a pátek 3. 4. (VI. B)</text:span></text:p>
      <text:p text:style-name="P10"/>
      <text:p text:style-name="P21"><text:span text:style-name="T11">Měření</text:span><text:span text:style-name="T7"> času</text:span></text:p>
      <text:p text:style-name="P10"/>
      <text:p text:style-name="P2"/>
      <text:list xml:id="list204907406849256" text:continue-numbering="true" text:style-name="WWNum1">
        <text:list-header>
          <text:p text:style-name="P19"><text:span text:style-name="T6">1. Písemně odpovědět na otázky a úlohy v učebnici </text:span><text:span text:style-name="T15">str. </text:span><text:span text:style-name="T18">99</text:span><text:span text:style-name="T15"> – 1</text:span><text:span text:style-name="T18">00</text:span></text:p>
        </text:list-header>
        <text:list-item>
          <text:p text:style-name="P13"><text:span text:style-name="T18">Podívat se na odkazy:</text:span></text:p>
        </text:list-item>
      </text:list>
      <text:p text:style-name="P11"/>
      <text:p text:style-name="P12"><text:a xlink:type="simple" xlink:href="https://www.youtube.com/watch?v=-yaXzEKL5jI" text:style-name="Internet_20_link" text:visited-style-name="Visited_20_Internet_20_Link">https://www.youtube.com/watch?v=-yaXzEKL5jI</text:a></text:p>
      <text:p text:style-name="P12"/>
      <text:p text:style-name="P12"><text:a xlink:type="simple" xlink:href="https://www.youtube.com/watch?v=SyIrthU_Lz8" text:style-name="Internet_20_link" text:visited-style-name="Visited_20_Internet_20_Link">https://www.youtube.com/watch?v=SyIrthU_Lz8</text:a> </text:p>
      <text:p text:style-name="P12"/>
      <text:p text:style-name="P12"><text:a xlink:type="simple" xlink:href="https://www.youtube.com/watch?v=vZA-Ja4PbQw" text:style-name="Internet_20_link" text:visited-style-name="Visited_20_Internet_20_Link">https://www.youtube.com/watch?v=vZA-Ja4PbQw</text:a> 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3-31T20:49:05.321000000</dc:date>
    <meta:editing-duration>PT36M41S</meta:editing-duration>
    <meta:editing-cycles>8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9" meta:word-count="81" meta:character-count="629" meta:non-whitespace-character-count="555"/>
  </office:meta>
</office:document-meta>
</file>