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" officeooo:rsid="000d2299" officeooo:paragraph-rsid="000d2299"/>
    </style:style>
    <style:style style:name="P2" style:family="paragraph" style:parent-style-name="Standard">
      <style:paragraph-properties fo:line-height="150%"/>
      <style:text-properties style:font-name="Times New Roman" officeooo:rsid="00109e1c" officeooo:paragraph-rsid="00109e1c"/>
    </style:style>
    <style:style style:name="P3" style:family="paragraph" style:parent-style-name="Standard">
      <style:paragraph-properties fo:line-height="150%"/>
      <style:text-properties officeooo:paragraph-rsid="000d2299"/>
    </style:style>
    <style:style style:name="T1" style:family="text">
      <style:text-properties style:text-position="super 58%"/>
    </style:style>
    <style:style style:name="T2" style:family="text">
      <style:text-properties style:text-position="super 58%" style:font-name="Times New Roman" officeooo:rsid="000d2299"/>
    </style:style>
    <style:style style:name="T3" style:family="text">
      <style:text-properties officeooo:rsid="00109e1c"/>
    </style:style>
    <style:style style:name="T4" style:family="text">
      <style:text-properties style:font-name="Times New Roman" officeooo:rsid="000d2299"/>
    </style:style>
    <style:style style:name="T5" style:family="text">
      <style:text-properties style:font-name="Times New Roman" officeooo:rsid="00109e1c"/>
    </style:style>
    <style:style style:name="T6" style:family="text">
      <style:text-properties style:font-name="Times New Roman" fo:font-weight="bold" officeooo:rsid="00109e1c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09e1c" style:font-weight-asian="bold" style:font-weight-complex="bold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5272*" fo:start-indent="0cm" fo:end-indent="0.249cm"/>
          <style:column style:rel-width="5274*" fo:start-indent="0.249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7">Fyzika 7. ročník, kontrolní úkol č. 1<text:tab/></text:span><text:tab/><text:tab/><text:tab/><text:span text:style-name="T3">Jméno: …………………………………..</text:span></text:p>
      <text:p text:style-name="P1"/>
      <text:p text:style-name="P3"><text:span text:style-name="T6">1. </text:span><text:span text:style-name="T4">Obsah malého pístu hydraulického lisu je 4 dm</text:span><text:span text:style-name="T2">2</text:span><text:span text:style-name="T4">. Působí na něj vnější tlaková síla 200 N. Obsah velkého pístu je 8000 cm</text:span><text:span text:style-name="T2">2</text:span><text:span text:style-name="T4">. Urči tlakovou sílu, kterou působí kapalina na velký píst.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8">2. </text:span>Potápěč bez skafandru je v hloubce 20 m pod hladinou moře. Hustota mořské vody je 1025 kg/m<text:span text:style-name="T1">3</text:span>. Jakou tlakovou silou působí mořská voda na rovná skla jeho brýlí, která mají obsah 55 cm<text:span text:style-name="T1">2</text:span>?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pan text:style-name="T7">3.</text:span> Vyhledej a zapiš hustoty daných látek v kg/m<text:span text:style-name="T1">3</text:span>.</text:p>
      <text:section text:style-name="Sect1" text:name="Sekce1">
        <text:p text:style-name="P2">Cín ………...……………….</text:p>
        <text:p text:style-name="P2">Měď ………...……………….</text:p>
        <text:p text:style-name="P2">Stříbro ………...……………….</text:p>
        <text:p text:style-name="P2">Zlato ………...……………….</text:p>
        <text:p text:style-name="P2">Wolfram ………...……………….</text:p>
        <text:p text:style-name="P2">Dusík ………...……………….</text:p>
        <text:p text:style-name="P2">Kyslík ………...……………….</text:p>
        <text:p text:style-name="P2">Argon ………...……………….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199cm" fo:margin-right="1.1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6T21:01:02.674000000</meta:creation-date>
    <dc:date>2020-03-26T21:38:58.510000000</dc:date>
    <meta:editing-duration>PT17M35S</meta:editing-duration>
    <meta:editing-cycles>1</meta:editing-cycles>
    <meta:document-statistic meta:table-count="0" meta:image-count="0" meta:object-count="0" meta:page-count="1" meta:paragraph-count="12" meta:word-count="100" meta:character-count="634" meta:non-whitespace-character-count="543"/>
    <meta:generator>LibreOffice/6.3.3.2$Windows_X86_64 LibreOffice_project/a64200df03143b798afd1ec74a12ab50359878ed</meta:generator>
  </office:meta>
</office:document-meta>
</file>