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3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69db0" style:font-size-asian="14pt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5" style:family="paragraph" style:parent-style-name="Standard">
      <loext:graphic-properties draw:fill="none"/>
      <style:paragraph-properties fo:margin-left="1.27cm" fo:margin-right="0cm" fo:orphans="2" fo:widows="2" fo:text-indent="-0.635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2f216" officeooo:paragraph-rsid="00169db0" style:font-size-asian="14pt" style:font-style-asian="normal" style:font-weight-asian="normal" style:font-style-complex="normal" style:font-weight-complex="normal"/>
    </style:style>
    <style:style style:name="P6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officeooo:paragraph-rsid="00169db0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9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0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1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69db0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officeooo:paragraph-rsid="00169db0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font-name="Times New Roman" fo:font-size="16pt" officeooo:rsid="0012f216" style:font-size-asian="16pt"/>
    </style:style>
    <style:style style:name="T4" style:family="text">
      <style:text-properties style:font-name="Times New Roman" fo:font-size="16pt" officeooo:rsid="00169db0" style:font-size-asian="16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officeooo:rsid="00169db0" style:font-size-asian="14pt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officeooo:rsid="0012f216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officeooo:rsid="00169db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Times New Roman" officeooo:rsid="0012f216"/>
    </style:style>
    <style:style style:name="T10" style:family="text">
      <style:text-properties officeooo:rsid="00169db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9db0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69db0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Úkoly: </text:span><text:span text:style-name="T4">23</text:span><text:span text:style-name="T2">. - </text:span><text:span text:style-name="T3">2</text:span><text:span text:style-name="T4">7</text:span><text:span text:style-name="T2">. 3. 2020</text:span></text:p>
      <text:p text:style-name="P13"><text:span text:style-name="T2"/></text:p>
      <text:p text:style-name="P14"><text:span text:style-name="T1">Úterý 24. 3. 2020</text:span></text:p>
      <text:p text:style-name="P12"><text:span text:style-name="T7">Z</text:span><text:span text:style-name="T8">vukové jevy – 3. kapitola</text:span></text:p>
      <text:p text:style-name="P1"/>
      <text:list xml:id="list147824293" text:style-name="WWNum1">
        <text:list-item>
          <text:p text:style-name="P6"><text:span text:style-name="T6">Vytisknout téma č. 35 - přečíst</text:span></text:p>
        </text:list-item>
      </text:list>
      <text:p text:style-name="P2"/>
      <text:p text:style-name="P4">2. <text:span text:style-name="T10">V učebnici přečíst str. 166 – 169</text:span></text:p>
      <text:p text:style-name="P4"/>
      <text:p text:style-name="P8"/>
      <text:p text:style-name="P9"/>
      <text:p text:style-name="P9"><text:tab/></text:p>
      <text:p text:style-name="P9"><text:tab/><text:span text:style-name="T15">Čtvrtek 26. 3. 2020</text:span></text:p>
      <text:p text:style-name="P9"><text:span text:style-name="T15"/></text:p>
      <text:p text:style-name="P7"/>
      <text:list xml:id="list140942881033415" text:continue-numbering="true" text:style-name="WWNum1">
        <text:list-header>
          <text:p text:style-name="P11"><text:span text:style-name="T6">1. Vytisknout téma č. 36 - přečíst</text:span></text:p>
        </text:list-header>
      </text:list>
      <text:p text:style-name="P3"/>
      <text:p text:style-name="P5"><text:span text:style-name="T10">2. V učebnici přečíst str. 170 – 171</text:span></text:p>
      <text:p text:style-name="P10"><text:span text:style-name="T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20T14:09:41.333000000</dc:date>
    <meta:editing-duration>PT14M56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9" meta:word-count="46" meta:character-count="227" meta:non-whitespace-character-count="185"/>
  </office:meta>
</office:document-meta>
</file>