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paragraph-rsid="00169db0" style:font-size-asian="14pt"/>
    </style:style>
    <style:style style:name="P3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/>
    </style:style>
    <style:style style:name="P5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169db0" style:font-size-asian="14pt"/>
    </style:style>
    <style:style style:name="P6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2f216" style:font-size-asian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orphans="2" fo:widows="2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2f216" style:font-size-asian="14pt"/>
    </style:style>
    <style:style style:name="P8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2f216" style:font-size-asian="14pt"/>
    </style:style>
    <style:style style:name="P9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69db0" officeooo:paragraph-rsid="00169db0" style:font-size-asian="14pt"/>
    </style:style>
    <style:style style:name="P10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2f216" style:font-size-asian="14pt"/>
    </style:style>
    <style:style style:name="P11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4pt" officeooo:rsid="0016b16a" officeooo:paragraph-rsid="0016b16a" style:font-size-asian="14pt"/>
    </style:style>
    <style:style style:name="P12" style:family="paragraph" style:parent-style-name="Standard">
      <loext:graphic-properties draw:fill="none"/>
      <style:paragraph-properties fo:margin-left="1.27cm" fo:margin-right="0cm" fo:orphans="2" fo:widows="2" fo:text-indent="-0.635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font-style="normal" style:text-underline-style="none" fo:font-weight="normal" officeooo:rsid="00169db0" officeooo:paragraph-rsid="00169db0" style:font-size-asian="14pt" style:font-style-asian="normal" style:font-weight-asian="normal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rsid="00169db0" officeooo:paragraph-rsid="0012f216" style:font-size-asian="14pt" style:font-style-asian="italic" style:font-weight-asian="bold" style:font-style-complex="italic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orphans="2" fo:widows="2" fo:text-indent="-0.6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2f216" officeooo:paragraph-rsid="0012f216" style:font-size-asian="14pt"/>
    </style:style>
    <style:style style:name="P15" style:family="paragraph" style:parent-style-name="Standard" style:list-style-name="WWNum1" style:master-page-name="">
      <loext:graphic-properties draw:fill="none"/>
      <style:paragraph-properties fo:margin-left="0.6cm" fo:margin-right="0cm" fo:orphans="2" fo:widows="2" fo:text-indent="-0.6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69db0" officeooo:paragraph-rsid="00169db0" style:font-size-asian="14pt"/>
    </style:style>
    <style:style style:name="P16" style:family="paragraph" style:parent-style-name="Standard">
      <loext:graphic-properties draw:fill="none"/>
      <style:paragraph-properties fo:margin-left="-0.6cm" fo:margin-right="0cm" fo:orphans="2" fo:widows="2" fo:text-indent="0cm" style:auto-text-indent="false" fo:background-color="transparent">
        <style:tab-stops>
          <style:tab-stop style:position="1.27cm"/>
        </style:tab-stops>
      </style:paragraph-properties>
      <style:text-properties style:font-name="Times New Roman" fo:font-size="14pt" fo:font-style="italic" style:text-underline-style="solid" style:text-underline-width="auto" style:text-underline-color="font-color" fo:font-weight="bold" officeooo:rsid="00169db0" officeooo:paragraph-rsid="00169db0" style:font-size-asian="14pt" style:font-style-asian="italic" style:font-weight-asian="bold" style:font-style-complex="italic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font-name="Times New Roman" fo:font-size="14pt" officeooo:rsid="00186d9d" officeooo:paragraph-rsid="00186d9d" style:font-size-asian="14pt"/>
    </style:style>
    <style:style style:name="P18" style:family="paragraph" style:parent-style-name="Heading_20_1">
      <style:paragraph-properties fo:margin-left="0cm" fo:margin-right="0cm" fo:text-indent="0cm" style:auto-text-indent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19" style:family="paragraph" style:parent-style-name="Heading_20_1">
      <style:paragraph-properties fo:margin-left="0cm" fo:margin-right="0cm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bold" officeooo:rsid="00169db0" officeooo:paragraph-rsid="00169db0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Heading_20_2">
      <style:paragraph-properties fo:margin-left="0cm" fo:margin-right="0cm" fo:text-indent="0cm" style:auto-text-indent="false"/>
      <style:text-properties officeooo:rsid="00186d9d" officeooo:paragraph-rsid="00186d9d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officeooo:rsid="0012f216" style:font-size-asian="16pt"/>
    </style:style>
    <style:style style:name="T3" style:family="text">
      <style:text-properties style:font-name="Times New Roman" fo:font-size="16pt" officeooo:rsid="00169db0" style:font-size-asian="16pt"/>
    </style:style>
    <style:style style:name="T4" style:family="text">
      <style:text-properties style:font-name="Times New Roman" fo:font-size="16pt" officeooo:rsid="0016b16a" style:font-size-asian="16pt"/>
    </style:style>
    <style:style style:name="T5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style:font-name="Times New Roman" fo:font-size="14pt" fo:font-style="italic" style:text-underline-style="solid" style:text-underline-width="auto" style:text-underline-color="font-color" fo:font-weight="bold" officeooo:rsid="0012f216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font-name="Times New Roman" fo:font-size="14pt" fo:font-style="italic" style:text-underline-style="solid" style:text-underline-width="auto" style:text-underline-color="font-color" fo:font-weight="bold" officeooo:rsid="00169db0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officeooo:rsid="00169db0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officeooo:rsid="00169db0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officeooo:rsid="0016b16a" style:font-style-asian="italic" style:font-weight-asian="bold" style:font-style-complex="italic" style:font-weight-complex="bold"/>
    </style:style>
    <style:style style:name="T12" style:family="text">
      <style:text-properties officeooo:rsid="0016b16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Úkoly: </text:span><text:span text:style-name="T3">3</text:span><text:span text:style-name="T4">0</text:span><text:span text:style-name="T1">. </text:span><text:span text:style-name="T4">3.</text:span><text:span text:style-name="T1"> - </text:span><text:span text:style-name="T4">3</text:span><text:span text:style-name="T1">. </text:span><text:span text:style-name="T4">4</text:span><text:span text:style-name="T1">. 2020</text:span></text:p>
      <text:p text:style-name="P18"/>
      <text:p text:style-name="P19">Úterý <text:span text:style-name="T12">31</text:span>. 3. 2020</text:p>
      <text:p text:style-name="P20"><text:span text:style-name="T7">U</text:span><text:span text:style-name="T5">cho jako přijímač zvuku</text:span></text:p>
      <text:p text:style-name="P1"/>
      <text:list xml:id="list478055087385421169" text:style-name="WWNum1">
        <text:list-item>
          <text:p text:style-name="P9">Vytisknout téma č. 3<text:span text:style-name="T12">7</text:span> - přečíst</text:p>
        </text:list-item>
      </text:list>
      <text:p text:style-name="P4"/>
      <text:p text:style-name="P6">2. <text:span text:style-name="T8">V učebnici přečíst str. 172 – 173</text:span></text:p>
      <text:p text:style-name="P11">3. Podívat se na odkazy:</text:p>
      <text:p text:style-name="P11"/>
      <text:p text:style-name="P11"><text:bookmark text:name="LPlnk785045"/><text:a xlink:type="simple" xlink:href="https://www.youtube.com/watch?v=Mw6j4gdswrs" text:style-name="Internet_20_link" text:visited-style-name="Visited_20_Internet_20_Link">https://www.youtube.com/watch?v=Mw6j4gdswrs</text:a> </text:p>
      <text:p text:style-name="P11"/>
      <text:p text:style-name="P11"><text:bookmark text:name="LPlnk428179"/><text:a xlink:type="simple" xlink:href="https://www.youtube.com/watch?v=OnA2WsfxBgU" text:style-name="Internet_20_link" text:visited-style-name="Visited_20_Internet_20_Link">https://www.youtube.com/watch?v=OnA2WsfxBgU</text:a> </text:p>
      <text:p text:style-name="P11"><text:a xlink:type="simple" xlink:href="https://eluc.kr-olomoucky.cz/uploads/attachments/623/t_ny_100_Hz_az_20_kHz.mp3" text:style-name="Internet_20_link" text:visited-style-name="Visited_20_Internet_20_Link"/></text:p>
      <text:p text:style-name="P11"><text:bookmark text:name="LPlnk871861"/><text:a xlink:type="simple" xlink:href="https://eluc.kr-olomoucky.cz/uploads/attachments/623/t_ny_100_Hz_az_20_kHz.mp3" text:style-name="Internet_20_link" text:visited-style-name="Visited_20_Internet_20_Link">https://eluc.kr-olomoucky.cz/uploads/attachments/623/t_ny_100_Hz_az_20_kHz.mp3</text:a> </text:p>
      <text:p text:style-name="P11"/>
      <text:p text:style-name="P6"/>
      <text:p text:style-name="P7"/>
      <text:p text:style-name="P8"/>
      <text:p text:style-name="P8"><text:tab/></text:p>
      <text:p text:style-name="P8"><text:tab/><text:span text:style-name="T10">Čtvrtek 2. </text:span><text:span text:style-name="T11">4</text:span><text:span text:style-name="T10">. 2020</text:span></text:p>
      <text:p text:style-name="P8"><text:span text:style-name="T10"/></text:p>
      <text:p text:style-name="P17"><text:span text:style-name="T10">N</text:span><text:span text:style-name="T9">ucené chvění, rezonance</text:span></text:p>
      <text:p text:style-name="P13"/>
      <text:p text:style-name="P2"/>
      <text:list xml:id="list130720288422504" text:continue-numbering="true" text:style-name="WWNum1">
        <text:list-header>
          <text:p text:style-name="P15">1. Vytisknout téma č. 3<text:span text:style-name="T12">8</text:span> - přečíst</text:p>
        </text:list-header>
      </text:list>
      <text:p text:style-name="P5"/>
      <text:p text:style-name="P12">2. V učebnici přečíst str. 17<text:span text:style-name="T12">4</text:span> – 17<text:span text:style-name="T12">5</text:span>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3-31T13:07:19.875000000</dc:date>
    <meta:editing-duration>PT18M17S</meta:editing-duration>
    <meta:editing-cycles>4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4" meta:word-count="58" meta:character-count="441" meta:non-whitespace-character-count="390"/>
  </office:meta>
</office:document-meta>
</file>