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Heading_20_2">
      <style:paragraph-properties fo:margin-left="0cm" fo:margin-right="0cm" fo:text-indent="0cm" style:auto-text-indent="false"/>
      <style:text-properties fo:font-weight="bold" officeooo:rsid="0013e47c" officeooo:paragraph-rsid="0013e47c" style:font-weight-asian="bold" style:font-weight-complex="bold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fo:font-size="12pt" fo:font-weight="normal" officeooo:rsid="0013e47c" officeooo:paragraph-rsid="0013e47c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13e47c" style:font-size-asian="16pt"/>
    </style:style>
    <style:style style:name="T4" style:family="text">
      <style:text-properties style:font-name="Times New Roman" officeooo:rsid="0012f216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Úkoly: 11. - </text:span><text:span text:style-name="T3">20</text:span><text:span text:style-name="T2">. 3. 2020</text:span></text:p>
      <text:p text:style-name="P2"/>
      <text:p text:style-name="P3"><text:span text:style-name="T4">7. </text:span><text:span text:style-name="T1">kapitola – Světelné jevy a jejich využití</text:span></text:p>
      <text:p text:style-name="P3"><text:span text:style-name="T1"/></text:p>
      <text:p text:style-name="P4"><text:span text:style-name="T6">Co už víme o světle</text:span><text:span text:style-name="T1"> (zápis na webových stránkách) </text:span></text:p>
      <text:p text:style-name="P4"><text:span text:style-name="T1">– přečíst, </text:span><text:span text:style-name="T5">do zápisu doplnit</text:span><text:span text:style-name="T1"> z učebnice na <text:s text:c="5"/>str. 101 obr. 7.1., str. 102 obr. 7.2. a str. 103 obr. 7.3.</text:span></text:p>
      <text:p text:style-name="P4"><text:span text:style-name="T1">- písemně odpovědět na otázky a úlohy str. 1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11T13:38:52.715000000</dc:date>
    <meta:editing-duration>PT19M1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5" meta:word-count="51" meta:character-count="271" meta:non-whitespace-character-count="217"/>
  </office:meta>
</office:document-meta>
</file>