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3e47c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fo:font-weight="bold" officeooo:rsid="0015089f" officeooo:paragraph-rsid="0015089f" style:font-weight-asian="bold" style:font-weight-complex="bold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fo:font-weight="normal" officeooo:rsid="0015089f" officeooo:paragraph-rsid="0015089f" style:font-weight-asian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5089f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3e47c" style:font-size-asian="16pt"/>
    </style:style>
    <style:style style:name="T4" style:family="text">
      <style:text-properties style:font-name="Times New Roman" fo:font-size="16pt" officeooo:rsid="0015089f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5089f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officeooo:rsid="0015089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57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4">23</text:span><text:span text:style-name="T2">. - </text:span><text:span text:style-name="T3">2</text:span><text:span text:style-name="T4">7</text:span><text:span text:style-name="T2">. 3. 2020</text:span></text:p>
      <text:p text:style-name="P2"/>
      <text:p text:style-name="P2"/>
      <text:p text:style-name="P3">Pondělí 23. 3. 2020</text:p>
      <text:p text:style-name="P5"><text:span text:style-name="T1">Lom světla</text:span></text:p>
      <text:p text:style-name="P6"><text:span text:style-name="T1">- zápis č. 22 (na webových stránkách)</text:span></text:p>
      <text:p text:style-name="P7"><text:span text:style-name="T5">– přečíst, </text:span><text:span text:style-name="T7">do zápisu doplnit</text:span><text:span text:style-name="T5"> z učebnice na str. 10</text:span><text:span text:style-name="T6">5</text:span><text:span text:style-name="T5"> obr. 7.</text:span><text:span text:style-name="T6"> 5.</text:span><text:span text:style-name="T5">, str. 10</text:span><text:span text:style-name="T6">5</text:span><text:span text:style-name="T5"> obr. 7.</text:span><text:span text:style-name="T6">6a)</text:span><text:span text:style-name="T5">. a str. 10</text:span><text:span text:style-name="T6">5</text:span><text:span text:style-name="T5"> obr. 7.</text:span><text:span text:style-name="T6">6b)</text:span><text:span text:style-name="T5">. </text:span><text:span text:style-name="T6">Dále pak mezní úhel str. 106 obr. 7.8a) a str. 106 obr. 7.8b). Řídíte se nadpisy nad obrázky <text:s text:c="25"/>v učebnici a podle toho rýsujete do textu v zápisu.</text:span></text:p>
      <text:p text:style-name="P7"><text:span text:style-name="T6"/></text:p>
      <text:p text:style-name="P7"><text:span text:style-name="T6"/></text:p>
      <text:p text:style-name="P3">Středa <text:span text:style-name="T8">2</text:span>5<text:span text:style-name="T8">. 3. 2020</text:span></text:p>
      <text:p text:style-name="P4">- písemně odpovědět na otázky a úlohy str. 10<text:span text:style-name="T10">8 - 1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20T13:48:11.790000000</dc:date>
    <meta:editing-duration>PT20M11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7" meta:word-count="83" meta:character-count="437" meta:non-whitespace-character-count="335"/>
  </office:meta>
</office:document-meta>
</file>