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3e47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980da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9a5ba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17b19f" officeooo:paragraph-rsid="0017b19f" style:font-weight-asian="bold" style:font-weight-complex="bold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15089f" style:font-weight-asian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5089f" officeooo:paragraph-rsid="0017b19f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9a5ba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d7e76" officeooo:paragraph-rsid="001d7e76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17b19f" style:font-weight-asian="norm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19a5ba" style:font-weight-asian="normal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officeooo:paragraph-rsid="001980da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5089f" style:font-size-asian="16pt"/>
    </style:style>
    <style:style style:name="T3" style:family="text">
      <style:text-properties style:font-name="Times New Roman" fo:font-size="16pt" officeooo:rsid="0017b19f" style:font-size-asian="16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5089f" style:font-size-asian="12pt" style:font-size-complex="12pt"/>
    </style:style>
    <style:style style:name="T6" style:family="text">
      <style:text-properties style:font-name="Times New Roman" fo:font-size="12pt" officeooo:rsid="0017b19f" style:font-size-asian="12pt" style:font-size-complex="12pt"/>
    </style:style>
    <style:style style:name="T7" style:family="text">
      <style:text-properties style:font-name="Times New Roman" fo:font-size="12pt" officeooo:rsid="0019a5ba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980da" style:font-size-asian="12pt" style:font-weight-asian="normal" style:font-size-complex="12pt" style:font-weight-complex="normal"/>
    </style:style>
    <style:style style:name="T11" style:family="text">
      <style:text-properties style:font-name="Times New Roman" officeooo:rsid="0015089f"/>
    </style:style>
    <style:style style:name="T12" style:family="text">
      <style:text-properties officeooo:rsid="00157ec1"/>
    </style:style>
    <style:style style:name="T13" style:family="text">
      <style:text-properties officeooo:rsid="0017b19f"/>
    </style:style>
    <style:style style:name="T14" style:family="text">
      <style:text-properties officeooo:rsid="0019a5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2">3</text:span><text:span text:style-name="T3">0</text:span><text:span text:style-name="T1">. </text:span><text:span text:style-name="T3">3. </text:span><text:span text:style-name="T1">- </text:span><text:span text:style-name="T3">3</text:span><text:span text:style-name="T1">. </text:span><text:span text:style-name="T3">4</text:span><text:span text:style-name="T1">. 2020</text:span></text:p>
      <text:p text:style-name="P2"/>
      <text:p text:style-name="P2"/>
      <text:p text:style-name="P3">Pondělí 3<text:span text:style-name="T13">0</text:span>. 3. 2020</text:p>
      <text:p text:style-name="P7">Země a vesmír</text:p>
      <text:p text:style-name="P8">- <text:span text:style-name="T13">vytisknout téma</text:span> č. <text:span text:style-name="T13">35</text:span> (na webových stránkách)</text:p>
      <text:p text:style-name="P12"><text:span text:style-name="T4">- přečíst </text:span><text:span text:style-name="T6">1. část </text:span><text:span text:style-name="T7">zápisu </text:span><text:span text:style-name="T6">– Sluneční soustava, Planety, Slunce</text:span></text:p>
      <text:p text:style-name="P12"><text:span text:style-name="T6">- v učebnici přečíst str. 150 – 154</text:span></text:p>
      <text:p text:style-name="P14"><text:span text:style-name="T9">- podívat se na odkaz</text:span><text:span text:style-name="T10">y</text:span><text:span text:style-name="T9">:</text:span></text:p>
      <text:p text:style-name="P14"><text:bookmark text:name="LPlnk723331"/><text:a xlink:type="simple" xlink:href="https://www.youtube.com/watch?v=jdM01kJ1Ldg" text:style-name="Internet_20_link" text:visited-style-name="Visited_20_Internet_20_Link"><text:span text:style-name="T6">https://www.youtube.com/watch?v=jdM01kJ1Ldg</text:span></text:a><text:span text:style-name="T6"> </text:span></text:p>
      <text:p text:style-name="P5"><text:bookmark text:name="LPlnk910890"/><text:a xlink:type="simple" xlink:href="https://www.youtube.com/watch?v=Qe-vw7eYnLY" text:style-name="Internet_20_link" text:visited-style-name="Visited_20_Internet_20_Link"><text:span text:style-name="T6">https://www.youtube.com/watch?v=Qe-vw7eYnLY</text:span></text:a><text:span text:style-name="T6"> </text:span></text:p>
      <text:p text:style-name="P14"><text:span text:style-name="T6"/></text:p>
      <text:p text:style-name="P9"/>
      <text:p text:style-name="P3">Středa <text:span text:style-name="T14">1</text:span><text:span text:style-name="T11">. </text:span><text:span text:style-name="T14">4</text:span><text:span text:style-name="T11">. 2020</text:span></text:p>
      <text:p text:style-name="P13"><text:span text:style-name="T4">- přečíst </text:span><text:span text:style-name="T7">2</text:span><text:span text:style-name="T6">. část </text:span><text:span text:style-name="T7">zápisu </text:span><text:span text:style-name="T6">– </text:span><text:span text:style-name="T7">Země jako planeta</text:span><text:span text:style-name="T6">, </text:span><text:span text:style-name="T7">Měsíce</text:span><text:span text:style-name="T6">, </text:span><text:span text:style-name="T7">Planetky, Komety a meteory</text:span></text:p>
      <text:p text:style-name="P13"><text:span text:style-name="T6">- v učebnici přečíst str. 15</text:span><text:span text:style-name="T7">5</text:span><text:span text:style-name="T6"> – 15</text:span><text:span text:style-name="T7">9</text:span></text:p>
      <text:p text:style-name="P10"><text:span text:style-name="T13">- podívat se na odkazy:</text:span></text:p>
      <text:p text:style-name="P6"><text:bookmark text:name="LPlnk956120"/><text:a xlink:type="simple" xlink:href="https://www.youtube.com/watch?v=W3UDeF3qotY" text:style-name="Internet_20_link" text:visited-style-name="Visited_20_Internet_20_Link">https://www.youtube.com/watch?v=W3UDeF3qotY</text:a> </text:p>
      <text:p text:style-name="P11"><text:a xlink:type="simple" xlink:href="https://www.youtube.com/watch?v=7XMio1OnH7s" text:style-name="Internet_20_link" text:visited-style-name="Visited_20_Internet_20_Link">https://www.youtube.com/watch?v=7XMio1OnH7s</text:a></text:p>
      <text:p text:style-name="P11"><text:a xlink:type="simple" xlink:href="https://www.youtube.com/watch?v=vRwcbLFV1Co" text:style-name="Internet_20_link" text:visited-style-name="Visited_20_Internet_20_Link">https://www.youtube.com/watch?v=vRwcbLFV1Co</text:a></text:p>
      <text:p text:style-name="P11"><text:a xlink:type="simple" xlink:href="https://www.youtube.com/watch?v=-v0h_1AteI8" text:style-name="Internet_20_link" text:visited-style-name="Visited_20_Internet_20_Link">https://www.youtube.com/watch?v=-v0h_1AteI8</text:a></text:p>
      <text:p text:style-name="P11"/>
      <text:p text:style-name="P4">- písemně odpovědět na otázky a úlohy str. 1<text:span text:style-name="T14">59 - 1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30T10:49:11.241000000</dc:date>
    <meta:editing-duration>PT59M53S</meta:editing-duration>
    <meta:editing-cycles>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8" meta:word-count="89" meta:character-count="692" meta:non-whitespace-character-count="614"/>
  </office:meta>
</office:document-meta>
</file>