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officeooo:rsid="0003ad63" officeooo:paragraph-rsid="0003ad63"/>
    </style:style>
    <style:style style:name="P2" style:family="paragraph" style:parent-style-name="Standard">
      <style:paragraph-properties fo:line-height="150%"/>
      <style:text-properties style:font-name="Times New Roman" officeooo:rsid="00046415" officeooo:paragraph-rsid="0003ad63"/>
    </style:style>
    <style:style style:name="P3" style:family="paragraph" style:parent-style-name="Standard">
      <style:paragraph-properties fo:line-height="150%"/>
      <style:text-properties style:font-name="Times New Roman" officeooo:rsid="0005dd23" officeooo:paragraph-rsid="0005dd23"/>
    </style:style>
    <style:style style:name="P4" style:family="paragraph" style:parent-style-name="Standard" style:list-style-name="L1">
      <style:paragraph-properties fo:line-height="150%"/>
      <style:text-properties style:font-name="Times New Roman" officeooo:rsid="0003ad63" officeooo:paragraph-rsid="0003ad63"/>
    </style:style>
    <style:style style:name="P5" style:family="paragraph" style:parent-style-name="Standard">
      <style:paragraph-properties fo:line-height="150%"/>
      <style:text-properties style:font-name="Times New Roman" officeooo:rsid="0003ad63" officeooo:paragraph-rsid="0003ad63"/>
    </style:style>
    <style:style style:name="P6" style:family="paragraph" style:parent-style-name="Standard">
      <style:paragraph-properties fo:line-height="150%"/>
      <style:text-properties style:font-name="Times New Roman" officeooo:rsid="0006a0bd" officeooo:paragraph-rsid="0006a0bd"/>
    </style:style>
    <style:style style:name="P7" style:family="paragraph" style:parent-style-name="Standard" style:list-style-name="L1">
      <style:paragraph-properties fo:line-height="150%"/>
      <style:text-properties officeooo:paragraph-rsid="0003ad6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6a0bd"/>
    </style:style>
    <style:style style:name="T3" style:family="text">
      <style:text-properties style:font-name="Times New Roman" officeooo:rsid="0003ad63"/>
    </style:style>
    <style:style style:name="T4" style:family="text">
      <style:text-properties style:font-name="Times New Roman" officeooo:rsid="0006a0b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f 6, kontrolní úkol č. 1</text:span><text:tab/><text:tab/><text:tab/><text:tab/>Jméno: ……………………………………..</text:p>
      <text:p text:style-name="P1">Odpovězte na následující otázky (nápovědu najdete ve videích, která jste měli zhlédnout, případně hledejte na internetu).</text:p>
      <text:p text:style-name="P1"/>
      <text:list xml:id="list327290929" text:style-name="L1">
        <text:list-item>
          <text:p text:style-name="P4">Co je to internet?</text:p>
        </text:list-item>
      </text:list>
      <text:p text:style-name="P6"><text:tab/>Odpověď:</text:p>
      <text:p text:style-name="P6"/>
      <text:list xml:id="list74814405130266" text:continue-numbering="true" text:style-name="L1">
        <text:list-item>
          <text:p text:style-name="P4">Jak se jmenoval předchůdce dnešního internetu?</text:p>
        </text:list-item>
      </text:list>
      <text:p text:style-name="P6"><text:tab/>Odpověď:</text:p>
      <text:p text:style-name="P6"/>
      <text:list xml:id="list74813294969916" text:continue-numbering="true" text:style-name="L1">
        <text:list-item>
          <text:p text:style-name="P4">Kdo řídí internet?</text:p>
        </text:list-item>
      </text:list>
      <text:p text:style-name="P6"><text:tab/>Odpověď:</text:p>
      <text:p text:style-name="P6"/>
      <text:list xml:id="list74813335973781" text:continue-numbering="true" text:style-name="L1">
        <text:list-item>
          <text:p text:style-name="P4">V jaké podobě se po internetu zasílají informace?</text:p>
        </text:list-item>
      </text:list>
      <text:p text:style-name="P6"><text:tab/>Odpověď:</text:p>
      <text:p text:style-name="P6"/>
      <text:list xml:id="list74815298126583" text:continue-numbering="true" text:style-name="L1">
        <text:list-item>
          <text:p text:style-name="P4">Který prostředek používáme k přenosu internetového signálu na velké vzdálenosti? (Myšleno např. mezi kontinenty.)</text:p>
        </text:list-item>
      </text:list>
      <text:p text:style-name="P6"><text:tab/>Odpověď:</text:p>
      <text:p text:style-name="P6"/>
      <text:list xml:id="list74813380613350" text:continue-numbering="true" text:style-name="L1">
        <text:list-item>
          <text:p text:style-name="P4">Jakými způsoby se může do vašeho PC dostat počítačový virus?</text:p>
        </text:list-item>
      </text:list>
      <text:p text:style-name="P6"><text:tab/>Odpověď:</text:p>
      <text:p text:style-name="P6"/>
      <text:list xml:id="list74814686850117" text:continue-numbering="true" text:style-name="L1">
        <text:list-item>
          <text:p text:style-name="P7"><text:span text:style-name="T3">Vysvětli, co je to DDoS útok.</text:span></text:p>
        </text:list-item>
      </text:list>
      <text:p text:style-name="P6"><text:tab/>Odpověď:</text:p>
      <text:p text:style-name="P6"/>
      <text:list xml:id="list74814432235108" text:continue-numbering="true" text:style-name="L1">
        <text:list-item>
          <text:p text:style-name="P4">Vysvětli, co je to Phishing.</text:p>
        </text:list-item>
      </text:list>
      <text:p text:style-name="P6"><text:tab/>Odpověď:</text:p>
      <text:p text:style-name="P6"/>
      <text:p text:style-name="P6"/>
      <text:p text:style-name="P1"/>
      <text:p text:style-name="P1">Dobrovolná otázka:</text:p>
      <text:p text:style-name="P3">V návaznosti na současnou situaci mě zajímá, jaké technické prostředky (PC, NTB, tiskárna, …) můžete doma používat, případně jestli se například o počítač musíte dělit se sourozencem/rodiči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22:48:15.304000000</meta:creation-date>
    <dc:date>2020-03-27T07:48:13.012000000</dc:date>
    <meta:editing-duration>PT7M17S</meta:editing-duration>
    <meta:editing-cycles>2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20" meta:word-count="125" meta:character-count="831" meta:non-whitespace-character-count="723"/>
  </office:meta>
</office:document-meta>
</file>