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paragraph-rsid="0015a603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 style:list-style-name="L1">
      <style:text-properties style:font-name="Liberation Serif" fo:font-size="15pt" officeooo:paragraph-rsid="0015a603" style:font-size-asian="15pt" style:font-size-complex="15pt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5a603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5a603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Normální_20__28_síť_20_WWW_29_" style:list-style-name="L1">
      <style:paragraph-properties fo:margin-top="0.494cm" fo:margin-bottom="0cm" loext:contextual-spacing="false"/>
      <style:text-properties style:font-name="Liberation Serif" fo:font-size="15pt" officeooo:paragraph-rsid="0015a603" style:font-size-asian="15pt" style:font-size-complex="15pt"/>
    </style:style>
    <style:style style:name="P6" style:family="paragraph" style:parent-style-name="Normální_20__28_síť_20_WWW_29_" style:list-style-name="L1">
      <style:paragraph-properties fo:margin-top="0cm" fo:margin-bottom="0.21cm" loext:contextual-spacing="false"/>
      <style:text-properties style:font-name="Liberation Serif" fo:font-size="15pt" officeooo:paragraph-rsid="0015a603" style:font-size-asian="15pt" style:font-size-complex="15pt"/>
    </style:style>
    <style:style style:name="T1" style:family="text">
      <style:text-properties officeooo:rsid="00224fbb"/>
    </style:style>
    <style:style style:name="T2" style:family="text">
      <style:text-properties officeooo:rsid="001b15ae"/>
    </style:style>
    <style:style style:name="T3" style:family="text">
      <style:text-properties officeooo:rsid="0015a603"/>
    </style:style>
    <style:style style:name="T4" style:family="text">
      <style:text-properties fo:font-size="30pt" fo:font-weight="bold" style:font-size-asian="30pt" style:font-weight-asian="bold" style:font-weight-complex="bold"/>
    </style:style>
    <style:style style:name="T5" style:family="text">
      <style:text-properties fo:font-size="30pt" style:font-size-asian="3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0pt"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trolní práce 27. 3. 2020 – <text:span text:style-name="T3">Světelné jevy</text:span></text:p>
      <text:p text:style-name="P3"/>
      <text:p text:style-name="P4">Jméno:</text:p>
      <text:p text:style-name="P4">Přímení:</text:p>
      <text:p text:style-name="P1"/>
      <text:list xml:id="list3804610110220517243" text:style-name="L1">
        <text:list-item>
          <text:p text:style-name="P2">Co je to světlo, jakou má vlnovou délku, jakou rychlostí <text:span text:style-name="T3">a</text:span> <text:span text:style-name="T3">kd</text:span>e <text:span text:style-name="T3">se </text:span>šíří <text:s/>nejrychleji? <text:s text:c="3"/></text:p>
        </text:list-item>
        <text:list-item>
          <text:p text:style-name="P5">Kdy dochází k lomu světla ke kolmici, narýsuj tento případ.</text:p>
        </text:list-item>
        <text:list-item>
          <text:p text:style-name="P5">Kdy se paprsek při přechodu do jiného prostředí neláme a kdy nastane situace, kterou nazýváme mezní úhel. <text:span text:style-name="T3">Narýsuj</text:span> tyto situace.</text:p>
        </text:list-item>
        <text:list-item>
          <text:p text:style-name="P5">Kdy dochází k lomu světla od kolmice, narýsuj tento případ.</text:p>
          <text:p text:style-name="P6"/>
        </text:list-item>
        <text:list-item>
          <text:p text:style-name="P6">Definuj a <text:span text:style-name="T3">narýsuj</text:span> zákon odrazu světla.</text:p>
        </text:list-item>
        <text:list-item>
          <text:p text:style-name="P6">Čím je způsoben lom světl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síť_20_WWW_29_" style:display-name="Normální (síť WWW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WW8Num2z0" style:family="text">
      <style:text-properties fo:font-size="20pt" fo:font-weight="bold" style:font-size-asian="20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9:42.175000000</meta:creation-date>
    <dc:date>2020-03-27T10:29:59.206000000</dc:date>
    <meta:editing-duration>PT10M17S</meta:editing-duration>
    <meta:editing-cycles>1</meta:editing-cycles>
    <meta:document-statistic meta:table-count="0" meta:image-count="0" meta:object-count="0" meta:page-count="1" meta:paragraph-count="9" meta:word-count="81" meta:character-count="467" meta:non-whitespace-character-count="395"/>
    <meta:generator>LibreOffice/5.1.1.3$Windows_x86 LibreOffice_project/89f508ef3ecebd2cfb8e1def0f0ba9a803b88a6d</meta:generator>
  </office:meta>
</office:document-meta>
</file>