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none" fo:font-weight="normal" officeooo:rsid="00087753" officeooo:paragraph-rsid="000185c3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none" fo:font-weight="normal" officeooo:rsid="000185c3" officeooo:paragraph-rsid="000185c3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0185c3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0185c3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style="italic" fo:font-weight="normal" officeooo:paragraph-rsid="000185c3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officeooo:rsid="000185c3"/>
    </style:style>
    <style:style style:name="T2" style:family="text">
      <style:text-properties officeooo:rsid="000ef634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trolní práce 27. 3. 2020 – <text:span text:style-name="T1">Chem. prvky - nekovy</text:span></text:p>
      <text:p text:style-name="P3"/>
      <text:p text:style-name="P4">Jméno:</text:p>
      <text:p text:style-name="P4">Přímení:</text:p>
      <text:p text:style-name="P5"/>
      <text:p text:style-name="P1"><text:span text:style-name="T2">1</text:span>. Uveď rozdělení chem. prvků podle společných vlastností.</text:p>
      <text:p text:style-name="P2">2. Které prvky jsou halogeny? Uveď jejich název a značku.</text:p>
      <text:p text:style-name="P2">3. Uveď umělé formy uhlíku a jejich využití.</text:p>
      <text:p text:style-name="P2">4. Uveď rozdělení chem. prvků podle skupenství (+ dva příklady ke každému).</text:p>
      <text:p text:style-name="P2">5. Uveď přírodní formy uhlíku a jejich využití.</text:p>
      <text:p text:style-name="P2">6. Jaké vlastnosti má vodík? Napiš rovnicí vznik kationtu H<text:span text:style-name="T3">+</text:span><text:span text:style-name="T4">.</text:span></text:p>
      <text:p text:style-name="P2"><text:span text:style-name="T4">7. Jaký je výskyt a využití kyslíku?</text:span></text:p>
      <text:p text:style-name="P2"><text:span text:style-name="T4">8. Popiš koloběh dusíku v přírodě.</text:span></text:p>
      <text:p text:style-name="P2"><text:span text:style-name="T4">9. Kde se vyskytuje síra? Uveď jeji vlastnosti a využití.</text:span></text:p>
      <text:p text:style-name="P2"><text:span text:style-name="T4">10. Kde se vyskytuje fosfor, jaké má vlastnosti a využit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1:45:19.184000000</meta:creation-date>
    <dc:date>2020-03-27T12:03:16.860000000</dc:date>
    <meta:editing-duration>PT17M58S</meta:editing-duration>
    <meta:editing-cycles>1</meta:editing-cycles>
    <meta:document-statistic meta:table-count="0" meta:image-count="0" meta:object-count="0" meta:page-count="1" meta:paragraph-count="13" meta:word-count="100" meta:character-count="591" meta:non-whitespace-character-count="503"/>
    <meta:generator>LibreOffice/5.1.1.3$Windows_x86 LibreOffice_project/89f508ef3ecebd2cfb8e1def0f0ba9a803b88a6d</meta:generator>
  </office:meta>
</office:document-meta>
</file>