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síť_20_WWW_29_">
      <style:paragraph-properties fo:margin-top="0.494cm" fo:margin-bottom="0cm" loext:contextual-spacing="false" fo:text-align="justify" style:justify-single-word="false"/>
      <style:text-properties fo:font-size="16pt" fo:font-style="normal" fo:font-weight="normal" officeooo:paragraph-rsid="001d5ea9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Normální_20__28_síť_20_WWW_29_" style:list-style-name="WW8Num4">
      <style:paragraph-properties fo:margin-top="0.494cm" fo:margin-bottom="0cm" loext:contextual-spacing="false"/>
      <style:text-properties fo:font-size="14pt" officeooo:paragraph-rsid="001d5ea9" style:font-size-asian="14pt"/>
    </style:style>
    <style:style style:name="P3" style:family="paragraph" style:parent-style-name="Normální_20__28_síť_20_WWW_29_" style:list-style-name="WW8Num2">
      <style:paragraph-properties fo:margin-top="0.494cm" fo:margin-bottom="0cm" loext:contextual-spacing="false"/>
      <style:text-properties officeooo:paragraph-rsid="001d5ea9"/>
    </style:style>
    <style:style style:name="P4" style:family="paragraph" style:parent-style-name="Normální_20__28_síť_20_WWW_29_">
      <style:paragraph-properties fo:margin-top="0.494cm" fo:margin-bottom="0cm" loext:contextual-spacing="false"/>
      <style:text-properties officeooo:paragraph-rsid="001d5ea9"/>
    </style:style>
    <style:style style:name="P5" style:family="paragraph" style:parent-style-name="Normální_20__28_síť_20_WWW_29_">
      <style:paragraph-properties fo:margin-top="0.494cm" fo:margin-bottom="0cm" loext:contextual-spacing="false"/>
      <style:text-properties officeooo:rsid="001d5ea9" officeooo:paragraph-rsid="001d5ea9"/>
    </style:style>
    <style:style style:name="P6" style:family="paragraph" style:parent-style-name="Normální_20__28_síť_20_WWW_29_" style:list-style-name="WW8Num4">
      <style:paragraph-properties fo:margin-top="0cm" fo:margin-bottom="0.494cm" loext:contextual-spacing="false"/>
      <style:text-properties fo:font-size="14pt" officeooo:paragraph-rsid="001d5ea9" style:font-size-asian="14pt"/>
    </style:style>
    <style:style style:name="P7" style:family="paragraph" style:parent-style-name="Normální_20__28_síť_20_WWW_29_" style:list-style-name="WW8Num2">
      <style:paragraph-properties fo:margin-top="0cm" fo:margin-bottom="0.494cm" loext:contextual-spacing="false"/>
      <style:text-properties officeooo:paragraph-rsid="001d5ea9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d5ea9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d5ea9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officeooo:rsid="000185c3"/>
    </style:style>
    <style:style style:name="T2" style:family="text">
      <style:text-properties fo:font-size="20pt" style:font-size-asian="20pt" style:font-size-complex="2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officeooo:rsid="001d5ea9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officeooo:rsid="001d5ea9" style:font-size-asian="14pt"/>
    </style:style>
    <style:style style:name="T9" style:family="text">
      <style:text-properties fo:font-size="16pt" fo:font-style="italic" style:font-size-asian="16pt" style:font-style-asian="italic" style:font-size-complex="18pt" style:font-style-complex="italic"/>
    </style:style>
    <style:style style:name="T10" style:family="text">
      <style:text-properties style:text-position="sub 58%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trolní práce 27. 3. 2020 – Halogenderiváty, dusíkaté deriváty</text:p>
      <text:p text:style-name="P8"/>
      <text:p text:style-name="P9">Jméno:</text:p>
      <text:p text:style-name="P9">Přímení:</text:p>
      <text:p text:style-name="P9"/>
      <text:p text:style-name="P4"><text:span text:style-name="T4">1. </text:span><text:span text:style-name="T7">Definuj halogenderiváty.</text:span></text:p>
      <text:p text:style-name="P4"><text:span text:style-name="T4">2.</text:span><text:span text:style-name="T6"> Napiš strukturní a racionální vzorec:</text:span></text:p>
      <text:list xml:id="list5660881435235275016" text:style-name="WW8Num4">
        <text:list-item>
          <text:p text:style-name="P2">chlormethanu</text:p>
          <text:p text:style-name="P6"/>
        </text:list-item>
        <text:list-item>
          <text:p text:style-name="P6">trifluorpentanu</text:p>
        </text:list-item>
        <text:list-item>
          <text:p text:style-name="P6">tribromethanu</text:p>
        </text:list-item>
        <text:list-item>
          <text:p text:style-name="P6">dichlorbutanu</text:p>
        </text:list-item>
      </text:list>
      <text:p text:style-name="P4"><text:span text:style-name="T4">3.</text:span><text:span text:style-name="T6"> Pojmenuj:</text:span></text:p>
      <text:list xml:id="list1261458512929507374" text:style-name="WW8Num2">
        <text:list-item>
          <text:p text:style-name="P3"><text:span text:style-name="T6">CH</text:span><text:span text:style-name="T10">3</text:span><text:span text:style-name="T6"> – CH</text:span><text:span text:style-name="T10">2</text:span><text:span text:style-name="T6"> – CH</text:span><text:span text:style-name="T10">2</text:span><text:span text:style-name="T6"> – CH – Br</text:span><text:span text:style-name="T10">2</text:span></text:p>
        </text:list-item>
        <text:list-item>
          <text:p text:style-name="P7"><text:span text:style-name="T6">CH</text:span><text:span text:style-name="T10">3</text:span><text:span text:style-name="T6"> – CH</text:span><text:span text:style-name="T10">2</text:span><text:span text:style-name="T6"> – CH</text:span><text:span text:style-name="T10">2</text:span><text:span text:style-name="T6"> – I</text:span></text:p>
        </text:list-item>
        <text:list-item>
          <text:p text:style-name="P7"><text:span text:style-name="T6">CCl</text:span><text:span text:style-name="T10">4</text:span></text:p>
        </text:list-item>
        <text:list-item>
          <text:p text:style-name="P7"><text:span text:style-name="T6">CH</text:span><text:span text:style-name="T10">3</text:span><text:span text:style-name="T6"> – CH</text:span><text:span text:style-name="T10">2</text:span><text:span text:style-name="T6"> – CH – I</text:span><text:span text:style-name="T10">2</text:span></text:p>
        </text:list-item>
      </text:list>
      <text:p text:style-name="P4"><text:span text:style-name="T3">4. </text:span><text:span text:style-name="T6">Napiš racionální a sumární vzorec nitrobenzenu </text:span><text:span text:style-name="T8">a anilinu</text:span><text:span text:style-name="T6">.</text:span></text:p>
      <text:p text:style-name="P5"><text:span text:style-name="T4">5.</text:span><text:span text:style-name="T6"> Definuj dusíkaté deriváty uhlovodíků.</text:span></text:p>
      <text:p text:style-name="P1"><text:span text:style-name="T5">6</text:span><text:span text:style-name="T3">. </text:span><text:span text:style-name="T6">Uveď rozdělení dusíkatých derivátů a charakterizuj 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2:45:16.633000000</meta:creation-date>
    <dc:date>2020-03-27T12:52:51.009000000</dc:date>
    <meta:editing-duration>PT7M34S</meta:editing-duration>
    <meta:editing-cycles>1</meta:editing-cycles>
    <meta:document-statistic meta:table-count="0" meta:image-count="0" meta:object-count="0" meta:page-count="1" meta:paragraph-count="17" meta:word-count="69" meta:character-count="451" meta:non-whitespace-character-count="396"/>
    <meta:generator>LibreOffice/5.1.1.3$Windows_x86 LibreOffice_project/89f508ef3ecebd2cfb8e1def0f0ba9a803b88a6d</meta:generator>
  </office:meta>
</office:document-meta>
</file>