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08775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09e4a2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6pt" fo:font-style="italic" fo:font-weight="normal" officeooo:paragraph-rsid="0009e4a2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087753" officeooo:paragraph-rsid="0009e4a2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paragraph-rsid="000cf875" style:font-size-asian="14pt" style:font-size-complex="14pt"/>
    </style:style>
    <style:style style:name="P9" style:family="paragraph" style:parent-style-name="Standard">
      <style:text-properties style:font-name="Times New Roman" fo:font-size="14pt" style:text-underline-style="none" fo:font-weight="normal" officeooo:rsid="00087753" officeooo:paragraph-rsid="00087753" style:font-size-asian="14pt" style:font-weight-asian="normal" style:font-size-complex="14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-0.801cm" style:auto-text-indent="false" style:page-number="auto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244eb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244eb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48371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09e4a2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244eb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48371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officeooo:paragraph-rsid="00148371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officeooo:paragraph-rsid="000fab18"/>
    </style:style>
    <style:style style:name="P18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officeooo:paragraph-rsid="001244eb"/>
    </style:style>
    <style:style style:name="P19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-0.801cm" style:auto-text-indent="false" style:page-number="auto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48371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Bez_20_mezer">
      <loext:graphic-properties draw:fill="none"/>
      <style:paragraph-properties fo:margin-left="1.27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79453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Bez_20_mezer">
      <style:paragraph-properties fo:margin-left="1.27cm" fo:margin-right="0cm" fo:text-indent="0cm" style:auto-text-indent="false"/>
      <style:text-properties style:font-name="Times New Roman" fo:font-size="14pt" officeooo:paragraph-rsid="00179453" style:font-size-asian="14pt" style:font-size-complex="14pt"/>
    </style:style>
    <style:style style:name="P22" style:family="paragraph" style:parent-style-name="Bez_20_mezer" style:list-style-name="WW8Num3">
      <style:text-properties style:font-name="Times New Roman" fo:font-size="14pt" officeooo:paragraph-rsid="00179453" style:font-size-asian="14pt" style:font-size-complex="14pt"/>
    </style:style>
    <style:style style:name="T1" style:family="text">
      <style:text-properties officeooo:rsid="0009e4a2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ef634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fo:font-size="11.5pt" fo:font-weight="bold" style:font-size-asian="11.5pt" style:font-weight-asian="bold"/>
    </style:style>
    <style:style style:name="T8" style:family="text">
      <style:text-properties style:text-line-through-style="none" style:text-line-through-type="none" fo:font-size="8pt" fo:font-weight="bold" style:font-size-asian="8pt" style:font-weight-asian="bold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fo:font-weight="bold" style:font-weight-asian="bold"/>
    </style:style>
    <style:style style:name="T11" style:family="text">
      <style:text-properties style:text-line-through-style="none" style:text-line-through-type="none" style:text-position="super 58%"/>
    </style:style>
    <style:style style:name="T12" style:family="text">
      <style:text-properties style:text-line-through-style="none" style:text-line-through-type="none" style:text-position="super 58%" style:text-underline-style="none"/>
    </style:style>
    <style:style style:name="T13" style:family="text">
      <style:text-properties style:font-name="Times New Roman" fo:font-size="14pt" fo:font-style="normal" style:text-underline-style="none" fo:font-weight="normal" officeooo:rsid="00087753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style:text-underline-style="none" fo:font-weight="normal" officeooo:rsid="000fab18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style:text-underline-style="none" fo:font-weight="normal" officeooo:rsid="0013a9cb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font-style="normal" style:text-underline-style="none" fo:font-weight="bold" officeooo:rsid="0013a9cb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font-name="Times New Roman" fo:font-size="14pt" fo:font-weight="bold" style:font-size-asian="14pt" style:font-weight-asian="bold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officeooo:rsid="0013a9cb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1.5pt" fo:font-weight="bold" style:font-size-asian="11.5pt" style:font-weight-asian="bold"/>
    </style:style>
    <style:style style:name="T22" style:family="text">
      <style:text-properties style:text-position="super 58%"/>
    </style:style>
    <style:style style:name="T23" style:family="text">
      <style:text-properties officeooo:rsid="001244eb"/>
    </style:style>
    <style:style style:name="T24" style:family="text">
      <style:text-properties fo:font-size="8pt" fo:font-weight="bold" style:font-size-asian="8pt" style:font-weight-asian="bold"/>
    </style:style>
    <style:style style:name="T25" style:family="text">
      <style:text-properties officeooo:rsid="00148371"/>
    </style:style>
    <style:style style:name="T26" style:family="text">
      <style:text-properties officeooo:rsid="00179453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27. 3. 2020 – l, S, V</text:p>
      <text:p text:style-name="P2"/>
      <text:p text:style-name="P3">Jméno:</text:p>
      <text:p text:style-name="P3">Přímení:</text:p>
      <text:p text:style-name="P4"/>
      <text:p text:style-name="P5"><text:span text:style-name="T4">1</text:span>. Převeď jednotky délky:</text:p>
      <text:p text:style-name="P7"/>
      <text:p text:style-name="P7">4,5 m (cm) = ……………………… <text:s text:c="5"/>3,5 m (dm) = ………………………………..</text:p>
      <text:p text:style-name="P8">3 m 25 cm (cm) = …………………… <text:s/>400 cm (m) = ………………...……………</text:p>
      <text:p text:style-name="P8">3,05 m (cm) = ………………………. <text:s text:c="2"/>7 dm (m) = …………………...……………</text:p>
      <text:p text:style-name="P7">18 m 6 cm (cm) = …………………… <text:s/>250 mm (cm) =…………………………...</text:p>
      <text:p text:style-name="P7">12 m (mm) = ………………………. <text:s text:c="4"/>0,8 cm (mm) = …………………………..</text:p>
      <text:p text:style-name="P7">12,5 dm (mm) = ………………………. 605 cm (m) =………………………………..</text:p>
      <text:p text:style-name="P7">3 km 250 m (m) = …………………. <text:s text:c="3"/>6 dm 2 cm (mm) =………………………..</text:p>
      <text:p text:style-name="P6"><text:span text:style-name="T2"/></text:p>
      <text:list xml:id="list1827964643285156008" text:style-name="L1">
        <text:list-header>
          <text:p text:style-name="P10"><text:span text:style-name="T1">2. <text:s/></text:span>Jak se nazývá základní jednotka délky a jak ji značíme: </text:p>
          <text:p text:style-name="P11"><text:s text:c="5"/>Napiš značku fyz. veličiny – délk<text:span text:style-name="T1">a:</text:span></text:p>
        </text:list-header>
      </text:list>
      <text:p text:style-name="P13"/>
      <text:p text:style-name="P17"><text:span text:style-name="T13"><text:s text:c="6"/></text:span></text:p>
      <text:p text:style-name="P17"><text:span text:style-name="T13"><text:s text:c="5"/></text:span><text:span text:style-name="T14">3</text:span><text:span text:style-name="T19">. Převeďte:</text:span></text:p>
      <text:p text:style-name="P1"><text:span text:style-name="T9"><text:s text:c="3"/>a) 5 cm</text:span><text:span text:style-name="T12">2</text:span><text:span text:style-name="T9"> = <text:s text:c="10"/><text:tab/> <text:s text:c="16"/>mm</text:span><text:span text:style-name="T12">2</text:span><text:span text:style-name="T9"> <text:tab/><text:tab/> <text:s text:c="5"/>b) 10 dm</text:span><text:span text:style-name="T12">2</text:span><text:span text:style-name="T9"> = <text:tab/><text:tab/><text:tab/>cm</text:span><text:span text:style-name="T12">2</text:span><text:span text:style-name="T9"> </text:span></text:p>
      <text:p text:style-name="P1"><text:span text:style-name="T9"><text:s text:c="7"/>5,3 mm</text:span><text:span text:style-name="T12">2</text:span><text:span text:style-name="T9"> = <text:s text:c="7"/><text:tab/> <text:s text:c="7"/>dm</text:span><text:span text:style-name="T12">2</text:span><text:span text:style-name="T9"> <text:tab/><text:tab/><text:tab/>6,8 m</text:span><text:span text:style-name="T12">2</text:span><text:span text:style-name="T9"> = <text:tab/><text:tab/><text:tab/>dm</text:span><text:span text:style-name="T12">2</text:span><text:span text:style-name="T9"> </text:span></text:p>
      <text:p text:style-name="P1"><text:span text:style-name="T9"><text:s text:c="7"/>20,3 m</text:span><text:span text:style-name="T12">2</text:span><text:span text:style-name="T9"> = <text:s text:c="25"/>cm</text:span><text:span text:style-name="T12">2</text:span><text:span text:style-name="T9"> <text:tab/><text:tab/><text:tab/>11,5 mm</text:span><text:span text:style-name="T12">2</text:span><text:span text:style-name="T9"> = <text:tab/><text:tab/><text:tab/>cm</text:span><text:span text:style-name="T12">2</text:span><text:span text:style-name="T9"> </text:span></text:p>
      <text:p text:style-name="P13"><text:span text:style-name="T6"><text:s text:c="12"/>45,4 mm</text:span><text:span text:style-name="T11">2</text:span><text:span text:style-name="T6"> = <text:s text:c="23"/>dm</text:span><text:span text:style-name="T11">2</text:span><text:span text:style-name="T6"> <text:tab/><text:tab/><text:tab/>77,5 cm</text:span><text:span text:style-name="T11">2</text:span><text:span text:style-name="T6"> = <text:tab/><text:tab/><text:tab/> <text:s/>m</text:span><text:span text:style-name="T11">2</text:span><text:span text:style-name="T6"> </text:span></text:p>
      <text:p text:style-name="P9"/>
      <text:list xml:id="list95637512740693" text:continue-numbering="true" text:style-name="L1">
        <text:list-header>
          <text:p text:style-name="P10"><text:span text:style-name="T23">4. <text:s/></text:span>Jak se nazývá základní jednotka <text:span text:style-name="T23">obsahu</text:span> a jak ji značíme: </text:p>
          <text:p text:style-name="P11"><text:s text:c="5"/>Napiš značku fyz. <text:span text:style-name="T23">v</text:span>eličiny – <text:span text:style-name="T23">obsah:</text:span></text:p>
        </text:list-header>
      </text:list>
      <text:p text:style-name="P14"/>
      <text:p text:style-name="P18"><text:span text:style-name="T13"><text:tab/></text:span><text:span text:style-name="T15">5. </text:span><text:span text:style-name="T19">Co je více? </text:span><text:span text:style-name="T20">(doplň znak nerovnosti)</text:span></text:p>
      <text:p text:style-name="P1"><text:s text:c="5"/>a) 20 cm<text:span text:style-name="T22">2</text:span> <text:s text:c="10"/>200 mm<text:span text:style-name="T22">2 </text:span><text:tab/><text:tab/><text:tab/>b) 1500 mm<text:span text:style-name="T22">2</text:span> <text:s text:c="6"/>15 dm<text:span text:style-name="T22">2</text:span> </text:p>
      <text:p text:style-name="P14"><text:span text:style-name="T6"><text:tab/> <text:s text:c="7"/>12,3 dm</text:span><text:span text:style-name="T11">2</text:span><text:span text:style-name="T6"> <text:s text:c="6"/>1220 cm</text:span><text:span text:style-name="T11">2</text:span><text:span text:style-name="T6"> <text:tab/> <text:s text:c="11"/><text:tab/> <text:s text:c="5"/>60,3 cm</text:span><text:span text:style-name="T22">2</text:span> <text:s text:c="6"/>60300 mm<text:span text:style-name="T22">2</text:span> </text:p>
      <text:p text:style-name="P14"/>
      <text:list xml:id="list95636583402693" text:continue-numbering="true" text:style-name="L1">
        <text:list-header>
          <text:p text:style-name="P19"><text:span text:style-name="T25">6. <text:s/></text:span>Jak se nazývá základní jednotka <text:span text:style-name="T25">objemu</text:span> a jak ji značíme: </text:p>
          <text:p text:style-name="P12"><text:s text:c="5"/>Napiš značku fyz. <text:span text:style-name="T23">v</text:span>eličiny – <text:span text:style-name="T25">objem:</text:span></text:p>
        </text:list-header>
      </text:list>
      <text:p text:style-name="P15"/>
      <text:p text:style-name="P16"><text:tab/><text:span text:style-name="T26">7. Převeďte na zadanou jednotku:</text:span></text:p>
      <text:p text:style-name="P16"/>
      <text:list xml:id="list7892326410844232138" text:style-name="WW8Num3">
        <text:list-header>
          <text:p text:style-name="P22">2525 m<text:span text:style-name="T22">3</text:span> =<text:tab/><text:tab/> <text:s text:c="5"/>dm<text:span text:style-name="T22">3</text:span><text:tab/><text:tab/>15,5 dm<text:span text:style-name="T22">3</text:span> =<text:tab/> <text:s text:c="14"/>dl</text:p>
        </text:list-header>
      </text:list>
      <text:p text:style-name="P21">125 dm<text:span text:style-name="T22">3</text:span> =<text:tab/><text:tab/> <text:s text:c="5"/>mm<text:span text:style-name="T22">3</text:span><text:tab/><text:tab/>3,4 m<text:span text:style-name="T22">3</text:span> =<text:tab/><text:tab/> <text:s text:c="4"/>cl</text:p>
      <text:p text:style-name="P21">12,5 cm<text:span text:style-name="T22">3</text:span> =<text:tab/><text:tab/> <text:s text:c="6"/>m<text:span text:style-name="T22">3</text:span><text:tab/><text:tab/>358 mm<text:span text:style-name="T22">3</text:span> =<text:tab/><text:tab/> <text:s text:c="4"/>cl</text:p>
      <text:p text:style-name="P21">140 hl =<text:tab/><text:tab/> <text:s text:c="7"/>cl<text:tab/><text:tab/>15 cm<text:span text:style-name="T22">3</text:span> =<text:tab/><text:tab/> <text:s text:c="6"/>l</text:p>
      <text:p text:style-name="P20">15 l =<text:tab/><text:tab/><text:tab/> <text:s text:c="6"/>ml<text:tab/><text:tab/>150 hl =<text:tab/><text:tab/> <text:s text:c="4"/>m<text:span text:style-name="T22">3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08:31:00</meta:creation-date>
    <dc:date>2020-03-26T09:56:35.681000000</dc:date>
    <meta:editing-duration>PT48M17S</meta:editing-duration>
    <meta:editing-cycles>13</meta:editing-cycles>
    <meta:generator>LibreOffice/5.1.1.3$Windows_x86 LibreOffice_project/89f508ef3ecebd2cfb8e1def0f0ba9a803b88a6d</meta:generator>
    <meta:initial-creator>docepa</meta:initial-creator>
    <meta:document-statistic meta:table-count="0" meta:image-count="0" meta:object-count="0" meta:page-count="1" meta:paragraph-count="32" meta:word-count="243" meta:character-count="1463" meta:non-whitespace-character-count="888"/>
  </office:meta>
</office:document-meta>
</file>