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5pt" style:text-underline-style="solid" style:text-underline-width="auto" style:text-underline-color="font-color" fo:font-weight="bold" officeooo:rsid="00087753" officeooo:paragraph-rsid="001b15ae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5pt" fo:font-style="italic" fo:font-weight="normal" officeooo:paragraph-rsid="001b15ae" style:font-size-asian="15pt" style:font-style-asian="italic" style:font-weight-asian="normal" style:font-size-complex="15pt" style:font-style-complex="italic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Liberation Serif" fo:font-size="14pt" fo:font-style="italic" fo:font-weight="normal" officeooo:paragraph-rsid="001b15ae" style:font-size-asian="14pt" style:font-style-asian="italic" style:font-weight-asian="normal" style:font-size-complex="14pt" style:font-style-complex="italic" style:font-weight-complex="normal"/>
    </style:style>
    <style:style style:name="P4" style:family="paragraph" style:parent-style-name="Standard" style:list-style-name="L1">
      <style:text-properties style:font-name="Liberation Serif" fo:font-size="14pt" officeooo:paragraph-rsid="001b15ae" style:font-size-asian="14pt" style:font-size-complex="14pt"/>
    </style:style>
    <style:style style:name="P5" style:family="paragraph" style:parent-style-name="Standard" style:list-style-name="L1">
      <style:paragraph-properties fo:text-align="justify" style:justify-single-word="false"/>
      <style:text-properties style:font-name="Liberation Serif" fo:font-size="14pt" fo:font-style="normal" style:text-underline-style="none" fo:font-weight="normal" officeooo:rsid="001eb81a" officeooo:paragraph-rsid="001b15ae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" style:list-style-name="L1">
      <style:paragraph-properties fo:text-align="justify" style:justify-single-word="false"/>
      <style:text-properties style:font-name="Liberation Serif" fo:font-size="14pt" fo:font-style="normal" style:text-underline-style="none" fo:font-weight="normal" officeooo:rsid="001eb81a" officeooo:paragraph-rsid="001c359b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Standard" style:list-style-name="L1">
      <style:paragraph-properties fo:text-align="justify" style:justify-single-word="false"/>
      <style:text-properties style:font-name="Liberation Serif" fo:font-size="14pt" fo:font-style="normal" style:text-underline-style="none" fo:font-weight="normal" officeooo:rsid="001c359b" officeooo:paragraph-rsid="001c359b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officeooo:rsid="000ef634"/>
    </style:style>
    <style:style style:name="T2" style:family="text">
      <style:text-properties officeooo:rsid="00224fbb"/>
    </style:style>
    <style:style style:name="T3" style:family="text">
      <style:text-properties style:font-name="Arial1" officeooo:rsid="00224fbb"/>
    </style:style>
    <style:style style:name="T4" style:family="text">
      <style:text-properties style:font-name="Arial1" officeooo:rsid="00239d13"/>
    </style:style>
    <style:style style:name="T5" style:family="text">
      <style:text-properties officeooo:rsid="001b15ae"/>
    </style:style>
    <style:style style:name="T6" style:family="text">
      <style:text-properties officeooo:rsid="00239d13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ontrolní práce 27. 3. 2020 – <text:span text:style-name="T5">Odpor rezistorů</text:span></text:p>
      <text:p text:style-name="P1"/>
      <text:p text:style-name="P2">Jméno:</text:p>
      <text:p text:style-name="P2">Přímení:</text:p>
      <text:p text:style-name="P3"/>
      <text:list xml:id="list1842711469884104475" text:style-name="L1">
        <text:list-item>
          <text:p text:style-name="P4"><text:span text:style-name="T2">Napiš pravidlo, pomocí kterého určujeme výsledný odpor rezistorů zapojených do el. obvodu paralelně</text:span> <text:span text:style-name="T2">+ vzorec pro výpočet.</text:span> <text:s text:c="56"/></text:p>
          <text:p text:style-name="P4"/>
        </text:list-item>
        <text:list-item>
          <text:p text:style-name="P4"><text:s/><text:span text:style-name="T2">Dva rezistory o odporech 15 000 mΩ</text:span> <text:s/><text:span text:style-name="T2">a 0,10 kΩ jsou spojeny do obvodu vedle sebe. Mezi svorkami je napětí 3 V. Určete jejich výsledný odpor a proud procházející jednotlivými rezistory.</text:span> <text:s text:c="3"/></text:p>
          <text:p text:style-name="P4"/>
        </text:list-item>
        <text:list-item>
          <text:p text:style-name="P5"><text:s/><text:span text:style-name="T2">V obvodu jsou spojeny za sebou dva rezistory, prochází nimi proud 400 mA, napětí na prvním rezistoru je 0,012 kV a druhém 8 V. Urči jejich odpory <text:s text:c="12"/>a výsledný odpor obou rezistorů.</text:span></text:p>
          <text:p text:style-name="P5"/>
        </text:list-item>
        <text:list-item>
          <text:p text:style-name="P6"><text:span text:style-name="T2">Napiš pravidlo, pomocí kterého určujeme výsledný odpor rezistorů zapojených do el. obvodu sériově</text:span> <text:span text:style-name="T2">+ vzorec pro výpočet.</text:span> </text:p>
          <text:p text:style-name="P6"/>
        </text:list-item>
        <text:list-item>
          <text:p text:style-name="P7">Žárovky (1) a (2) jsou spojeny v el. obvodu za sebou. Žárovka (2) má větší odpor než žárovka (1). Kterou z nich prochází menší proud? Odpověď zdůvodni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7T09:55:45.091000000</meta:creation-date>
    <dc:date>2020-03-27T10:10:05.762000000</dc:date>
    <meta:editing-duration>PT14M21S</meta:editing-duration>
    <meta:editing-cycles>2</meta:editing-cycles>
    <meta:generator>LibreOffice/5.1.1.3$Windows_x86 LibreOffice_project/89f508ef3ecebd2cfb8e1def0f0ba9a803b88a6d</meta:generator>
    <meta:document-statistic meta:table-count="0" meta:image-count="0" meta:object-count="0" meta:page-count="1" meta:paragraph-count="8" meta:word-count="138" meta:character-count="897" meta:non-whitespace-character-count="694"/>
  </office:meta>
</office:document-meta>
</file>