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2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/>
    </style:style>
    <style:style style:name="P5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/>
    </style:style>
    <style:style style:name="P7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/>
    </style:style>
    <style:style style:name="P8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12f216" style:font-size-asian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/>
    </style:style>
    <style:style style:name="T3" style:family="text">
      <style:text-properties style:font-name="Times New Roman" fo:font-size="16pt" officeooo:rsid="0012f216" style:font-size-asian="16pt"/>
    </style:style>
    <style:style style:name="T4" style:family="text">
      <style:text-properties style:font-name="Times New Roman" fo:font-size="14pt" style:font-size-asian="14pt"/>
    </style:style>
    <style:style style:name="T5" style:family="text">
      <style:text-properties style:font-name="Times New Roman" officeooo:rsid="0012f2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Úkoly: 11. - </text:span><text:span text:style-name="T3">20</text:span><text:span text:style-name="T2">. 3. 2020</text:span></text:p>
      <text:p text:style-name="P3"/>
      <text:p text:style-name="P1"><text:span text:style-name="T1">Opakování učiva – </text:span><text:span text:style-name="T5">Odpor rezistorů</text:span></text:p>
      <text:p text:style-name="P4"/>
      <text:list xml:id="list2824547694" text:style-name="WWNum1">
        <text:list-item>
          <text:p text:style-name="P7">Pro připomenutí se můžete podívat na video – odkaz:</text:p>
        </text:list-item>
      </text:list>
      <text:p text:style-name="P6"/>
      <text:p text:style-name="P5"><text:a xlink:type="simple" xlink:href="https://www.youtube.com/watch?v=8g5T2EEN4F4" text:style-name="Internet_20_link" text:visited-style-name="Visited_20_Internet_20_Link"><text:span text:style-name="T4">https://www.youtube.com/watch?v=8g5T2EEN4F4</text:span></text:a></text:p>
      <text:p text:style-name="P6"/>
      <text:p text:style-name="P6"/>
      <text:p text:style-name="P8">2. Písemně odpovědět na otázky v učebnici str. 148 – 149 (zápis – téma č. 30) a str. 152 – 153 (zápis – téma č. 31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3-11T13:31:25.937000000</dc:date>
    <meta:editing-duration>PT5M6S</meta:editing-duration>
    <meta:editing-cycles>2</meta:editing-cycles>
    <meta:generator>LibreOffice/6.1.3.2$Windows_x86 LibreOffice_project/86daf60bf00efa86ad547e59e09d6bb77c699acb</meta:generator>
    <meta:document-statistic meta:table-count="0" meta:image-count="0" meta:object-count="0" meta:page-count="1" meta:paragraph-count="5" meta:word-count="42" meta:character-count="269" meta:non-whitespace-character-count="226"/>
  </office:meta>
</office:document-meta>
</file>