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4ed" officeooo:paragraph-rsid="001694e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4ed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694ed" officeooo:paragraph-rsid="001694ed" style:font-style-asian="italic" style:font-weight-asian="bold" style:font-style-complex="italic" style:font-weight-complex="bold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7a93b" officeooo:paragraph-rsid="0017a93b" style:font-style-asian="italic" style:font-weight-asian="bold" style:font-style-complex="italic" style:font-weight-complex="bold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694ed" officeooo:paragraph-rsid="001694ed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85250" officeooo:paragraph-rsid="00185250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85250" officeooo:paragraph-rsid="00193c9a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7a93b" officeooo:paragraph-rsid="0017a93b" style:font-style-asian="normal" style:font-weight-asian="normal" style:font-style-complex="normal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8d158" officeooo:paragraph-rsid="0018d158" style:font-style-asian="normal" style:font-weight-asian="normal" style:font-style-complex="normal" style:font-weight-complex="normal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8d158" officeooo:paragraph-rsid="001b33b7" style:font-style-asian="normal" style:font-weight-asian="normal" style:font-style-complex="normal" style:font-weight-complex="normal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4ed" style:font-style-asian="normal" style:font-weight-asian="normal" style:font-style-complex="normal" style:font-weight-complex="normal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b33b7" officeooo:paragraph-rsid="001b33b7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694ed" style:font-size-asian="16pt"/>
    </style:style>
    <style:style style:name="T3" style:family="text">
      <style:text-properties style:font-name="Times New Roman" fo:font-size="16pt" officeooo:rsid="0017a93b" style:font-size-asian="16pt"/>
    </style:style>
    <style:style style:name="T4" style:family="text">
      <style:text-properties style:font-name="Times New Roman" fo:font-size="16pt" officeooo:rsid="00185250" style:font-size-asian="16pt"/>
    </style:style>
    <style:style style:name="T5" style:family="text">
      <style:text-properties officeooo:rsid="001694ed"/>
    </style:style>
    <style:style style:name="T6" style:family="text">
      <style:text-properties officeooo:rsid="0017a93b"/>
    </style:style>
    <style:style style:name="T7" style:family="text">
      <style:text-properties officeooo:rsid="00185250"/>
    </style:style>
    <style:style style:name="T8" style:family="text">
      <style:text-properties officeooo:rsid="00193c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4">14</text:span><text:span text:style-name="T1">. - </text:span><text:span text:style-name="T4">17</text:span><text:span text:style-name="T1">. </text:span><text:span text:style-name="T3">4</text:span><text:span text:style-name="T1">. 2020</text:span></text:p>
      <text:p text:style-name="P2"/>
      <text:p text:style-name="P2"/>
      <text:p text:style-name="P4">Úterý <text:span text:style-name="T6">14</text:span>. <text:span text:style-name="T7">4</text:span>. 2020 (dívky) a čtvrtek <text:span text:style-name="T7">16</text:span>. <text:span text:style-name="T6">4</text:span>. 2020 (chlapci)</text:p>
      <text:p text:style-name="P10"/>
      <text:p text:style-name="P11">Alkalické kovy</text:p>
      <text:p text:style-name="P5">1. Udělat zápis do sešitu z učebnice str. <text:span text:style-name="T6">58</text:span></text:p>
      <text:p text:style-name="P13">2. V pracovním sešitě vypracovat str. 4<text:span text:style-name="T7">5</text:span></text:p>
      <text:p text:style-name="P14">3. Podívat se na odkazy:</text:p>
      <text:p text:style-name="P14"><text:a xlink:type="simple" xlink:href="https://www.youtube.com/watch?v=2-Wa4cEYMTQ" text:style-name="Internet_20_link" text:visited-style-name="Visited_20_Internet_20_Link">https://www.youtube.com/watch?v=2-Wa4cEYMTQ</text:a></text:p>
      <text:p text:style-name="P14"><text:a xlink:type="simple" xlink:href="https://www.youtube.com/watch?v=36PY8T6C9xY" text:style-name="Internet_20_link" text:visited-style-name="Visited_20_Internet_20_Link">https://www.youtube.com/watch?v=36PY8T6C9xY</text:a></text:p>
      <text:p text:style-name="P14"/>
      <text:p text:style-name="P5"/>
      <text:p text:style-name="P5"/>
      <text:p text:style-name="P5"/>
      <text:p text:style-name="P8">Pátek <text:span text:style-name="T6">3</text:span>. <text:span text:style-name="T6">4</text:span>. 2020</text:p>
      <text:p text:style-name="P9"/>
      <text:p text:style-name="P12"><text:span text:style-name="T8">Kovy a</text:span>lkalick<text:span text:style-name="T8">ých</text:span> <text:span text:style-name="T8">zemin</text:span></text:p>
      <text:p text:style-name="P6">1. Udělat zápis do sešitu z učebnice str. <text:span text:style-name="T5">59</text:span></text:p>
      <text:p text:style-name="P6">2. V pracovním sešitě vypracovat str. <text:span text:style-name="T5">46</text:span></text:p>
      <text:p text:style-name="P15">3. Podívat se na odkazy:</text:p>
      <text:p text:style-name="P17"><text:a xlink:type="simple" xlink:href="https://www.youtube.com/watch?v=W-54iZYfnqg" text:style-name="Internet_20_link" text:visited-style-name="Visited_20_Internet_20_Link">https://www.youtube.com/watch?v=W-54iZYfnqg</text:a></text:p>
      <text:p text:style-name="P17"><text:a xlink:type="simple" xlink:href="https://www.youtube.com/watch?v=EYDXwMolOR0" text:style-name="Internet_20_link" text:visited-style-name="Visited_20_Internet_20_Link">https://www.youtube.com/watch?v=EYDXwMolOR0</text:a></text:p>
      <text:p text:style-name="P17"><text:a xlink:type="simple" xlink:href="https://www.youtube.com/watch?v=0BqU9MbtoX4" text:style-name="Internet_20_link" text:visited-style-name="Visited_20_Internet_20_Link">https://www.youtube.com/watch?v=0BqU9MbtoX4</text:a></text:p>
      <text:p text:style-name="P17"/>
      <text:p text:style-name="P7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14T10:15:17.907000000</dc:date>
    <meta:editing-duration>PT43M50S</meta:editing-duration>
    <meta:editing-cycles>10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16" meta:word-count="73" meta:character-count="564" meta:non-whitespace-character-count="507"/>
  </office:meta>
</office:document-meta>
</file>