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4ed" officeooo:paragraph-rsid="001694e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4ed" style:font-style-asian="normal" style:font-weight-asian="normal" style:font-style-complex="normal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7a93b" officeooo:paragraph-rsid="0017a93b" style:font-style-asian="normal" style:font-weight-asian="normal" style:font-style-complex="normal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8d158" officeooo:paragraph-rsid="0018d158" style:font-style-asian="normal" style:font-weight-asian="normal" style:font-style-complex="normal" style:font-weight-complex="normal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8d158" officeooo:paragraph-rsid="001b33b7" style:font-style-asian="normal" style:font-weight-asian="normal" style:font-style-complex="normal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b33b7" officeooo:paragraph-rsid="001b33b7" style:font-style-asian="normal" style:font-weight-asian="normal" style:font-style-complex="normal" style:font-weight-complex="normal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officeooo:rsid="001690de" officeooo:paragraph-rsid="001690de" style:font-style-asian="italic" style:font-style-complex="italic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694ed" officeooo:paragraph-rsid="001694ed" style:font-style-asian="italic" style:font-weight-asian="bold" style:font-style-complex="italic" style:font-weight-complex="bold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7a93b" officeooo:paragraph-rsid="0017a93b" style:font-style-asian="italic" style:font-weight-asian="bold" style:font-style-complex="italic" style:font-weight-complex="bold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694ed" officeooo:paragraph-rsid="001694e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85250" officeooo:paragraph-rsid="00193c9a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c136b" officeooo:paragraph-rsid="001c136b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8d158" officeooo:paragraph-rsid="0018d158" style:font-style-asian="normal" style:font-weight-asian="normal" style:font-style-complex="normal" style:font-weight-complex="normal"/>
    </style:style>
    <style:style style:name="P18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b33b7" officeooo:paragraph-rsid="001694ed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7a93b" style:font-size-asian="16pt"/>
    </style:style>
    <style:style style:name="T3" style:family="text">
      <style:text-properties style:font-name="Times New Roman" fo:font-size="16pt" officeooo:rsid="001be420" style:font-size-asian="16pt"/>
    </style:style>
    <style:style style:name="T4" style:family="text">
      <style:text-properties officeooo:rsid="001694ed"/>
    </style:style>
    <style:style style:name="T5" style:family="text">
      <style:text-properties officeooo:rsid="0017a93b"/>
    </style:style>
    <style:style style:name="T6" style:family="text">
      <style:text-properties officeooo:rsid="00185250"/>
    </style:style>
    <style:style style:name="T7" style:family="text">
      <style:text-properties officeooo:rsid="00193c9a"/>
    </style:style>
    <style:style style:name="T8" style:family="text">
      <style:text-properties officeooo:rsid="001be420"/>
    </style:style>
    <style:style style:name="T9" style:family="text">
      <style:text-properties officeooo:rsid="001c13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3">20</text:span><text:span text:style-name="T1">. - </text:span><text:span text:style-name="T3">24</text:span><text:span text:style-name="T1">. </text:span><text:span text:style-name="T2">4</text:span><text:span text:style-name="T1">. 2020</text:span></text:p>
      <text:p text:style-name="P2"/>
      <text:p text:style-name="P2"/>
      <text:p text:style-name="P4">Úterý <text:span text:style-name="T8">21</text:span>. <text:span text:style-name="T6">4</text:span>. 2020 (dívky) a čtvrtek <text:span text:style-name="T8">23</text:span>. <text:span text:style-name="T5">4</text:span>. 2020 (chlapci)</text:p>
      <text:p text:style-name="P14"/>
      <text:p text:style-name="P16">Chemické prvky - opakování</text:p>
      <text:p text:style-name="P5">1. <text:span text:style-name="T9">Písemně odpovědět</text:span> do sešitu z učebnice str. <text:span text:style-name="T9">60 - Opakování</text:span></text:p>
      <text:p text:style-name="P7">2. V pracovním sešitě vypracovat str. 4<text:span text:style-name="T9">7</text:span></text:p>
      <text:p text:style-name="P8"/>
      <text:p text:style-name="P5"/>
      <text:p text:style-name="P5"/>
      <text:p text:style-name="P5"/>
      <text:p text:style-name="P12">Pátek <text:span text:style-name="T9">24</text:span>. <text:span text:style-name="T5">4</text:span>. 2020</text:p>
      <text:p text:style-name="P13"/>
      <text:p text:style-name="P15"><text:span text:style-name="T7">Kovy </text:span></text:p>
      <text:p text:style-name="P18">- <text:span text:style-name="T9">kontrolní práce</text:span></text:p>
      <text:p text:style-name="P10"/>
      <text:p text:style-name="P1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20T22:14:19.845000000</dc:date>
    <meta:editing-duration>PT54M1S</meta:editing-duration>
    <meta:editing-cycles>1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8" meta:word-count="47" meta:character-count="247" meta:non-whitespace-character-count="207"/>
  </office:meta>
</office:document-meta>
</file>