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c136b" officeooo:paragraph-rsid="001c136b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43b8" officeooo:paragraph-rsid="001f2bbe" style:font-style-asian="normal" style:font-weight-asian="normal" style:font-style-complex="norm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1f2bbe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a93b" style:font-size-asian="16pt"/>
    </style:style>
    <style:style style:name="T3" style:family="text">
      <style:text-properties style:font-name="Times New Roman" fo:font-size="16pt" officeooo:rsid="001be420" style:font-size-asian="16pt"/>
    </style:style>
    <style:style style:name="T4" style:family="text">
      <style:text-properties style:font-name="Times New Roman" fo:font-size="16pt" officeooo:rsid="001dbc34" style:font-size-asian="16pt"/>
    </style:style>
    <style:style style:name="T5" style:family="text">
      <style:text-properties officeooo:rsid="0017a93b"/>
    </style:style>
    <style:style style:name="T6" style:family="text">
      <style:text-properties officeooo:rsid="00185250"/>
    </style:style>
    <style:style style:name="T7" style:family="text">
      <style:text-properties officeooo:rsid="001be420"/>
    </style:style>
    <style:style style:name="T8" style:family="text">
      <style:text-properties officeooo:rsid="001c136b"/>
    </style:style>
    <style:style style:name="T9" style:family="text">
      <style:text-properties officeooo:rsid="001dbc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</text:span><text:span text:style-name="T4">7</text:span><text:span text:style-name="T1">. - </text:span><text:span text:style-name="T4">30</text:span><text:span text:style-name="T1">. </text:span><text:span text:style-name="T2">4</text:span><text:span text:style-name="T1">. 2020</text:span></text:p>
      <text:p text:style-name="P2"/>
      <text:p text:style-name="P2"/>
      <text:p text:style-name="P4">Úterý <text:span text:style-name="T7">28</text:span>. <text:span text:style-name="T6">4</text:span>. 2020 (dívky) a čtvrtek <text:span text:style-name="T9">30</text:span>. <text:span text:style-name="T5">4</text:span>. 2020 (chlapci)</text:p>
      <text:p text:style-name="P11"/>
      <text:p text:style-name="P12">Chemické <text:span text:style-name="T9">výpočty </text:span>- opakování</text:p>
      <text:p text:style-name="P5">1. <text:span text:style-name="T8">Písemně odpovědět</text:span> do sešitu z učebnice str. <text:span text:style-name="T9">45 - Opakování</text:span></text:p>
      <text:p text:style-name="P6">2. V pracovním sešitě vypracovat str. <text:span text:style-name="T9">33</text:span></text:p>
      <text:p text:style-name="P7"/>
      <text:p text:style-name="P5"/>
      <text:p text:style-name="P5"/>
      <text:p text:style-name="P5"/>
      <text:p text:style-name="P10">Pátek <text:span text:style-name="T9">1</text:span>. <text:span text:style-name="T9">5</text:span>. 2020</text:p>
      <text:p text:style-name="P13">Užijte si Svátek práce : )</text:p>
      <text:p text:style-name="P14"/>
      <text:p text:style-name="P14">Těším se na vás již příští týden při on-line výuce.....(můžete se mi přihlašovat na Skype)</text:p>
      <text:p text:style-name="P8"/>
      <text:p text:style-name="P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7T23:27:09.656000000</dc:date>
    <meta:editing-duration>PT58M27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64" meta:character-count="342" meta:non-whitespace-character-count="286"/>
  </office:meta>
</office:document-meta>
</file>