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8e774" officeooo:paragraph-rsid="0018e774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a3c45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a3c45" officeooo:paragraph-rsid="001a3c45" style:font-style-asian="normal" style:font-weight-asian="normal" style:font-style-complex="norm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6f1fa" officeooo:paragraph-rsid="0018e774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officeooo:rsid="001690de" officeooo:paragraph-rsid="001690de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a3c45" officeooo:paragraph-rsid="001a3c45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bb2fe" officeooo:paragraph-rsid="001bb2fe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d88e7" officeooo:paragraph-rsid="001d88e7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8e774" officeooo:paragraph-rsid="0018e774" style:font-style-asian="italic" style:font-weight-asian="bold" style:font-style-complex="italic" style:font-weight-complex="bold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a3c45" officeooo:paragraph-rsid="001f1cfa" style:font-style-asian="normal" style:font-weight-asian="normal" style:font-style-complex="normal" style:font-weight-complex="normal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f418c" officeooo:paragraph-rsid="001f418c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8e774" style:font-size-asian="16pt"/>
    </style:style>
    <style:style style:name="T3" style:family="text">
      <style:text-properties style:font-name="Times New Roman" fo:font-size="16pt" officeooo:rsid="001a3c45" style:font-size-asian="16pt"/>
    </style:style>
    <style:style style:name="T4" style:family="text">
      <style:text-properties style:font-name="Times New Roman" fo:font-size="16pt" officeooo:rsid="001bb2fe" style:font-size-asian="16pt"/>
    </style:style>
    <style:style style:name="T5" style:family="text">
      <style:text-properties officeooo:rsid="0016f1fa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1690de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1a3c45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bb2fe" style:font-style-asian="normal" style:font-weight-asian="normal" style:font-style-complex="normal" style:font-weight-complex="normal"/>
    </style:style>
    <style:style style:name="T10" style:family="text">
      <style:text-properties officeooo:rsid="001a3c45"/>
    </style:style>
    <style:style style:name="T11" style:family="text">
      <style:text-properties officeooo:rsid="001690de"/>
    </style:style>
    <style:style style:name="T12" style:family="text">
      <style:text-properties officeooo:rsid="001bb2fe"/>
    </style:style>
    <style:style style:name="T13" style:family="text">
      <style:text-properties officeooo:rsid="001f1c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4">14</text:span><text:span text:style-name="T1">. - </text:span><text:span text:style-name="T4">17</text:span><text:span text:style-name="T1">. </text:span><text:span text:style-name="T3">4</text:span><text:span text:style-name="T1">. 2020</text:span></text:p>
      <text:p text:style-name="P2"/>
      <text:p text:style-name="P2"/>
      <text:p text:style-name="P4">Úterý <text:span text:style-name="T12">14</text:span>. <text:span text:style-name="T12">4</text:span>. 2020 (9. B) a čtvrtek <text:span text:style-name="T12">16</text:span>. <text:span text:style-name="T10">4</text:span>. 2020 (9. A)</text:p>
      <text:p text:style-name="P9"/>
      <text:p text:style-name="P11">VIII. Chemie <text:span text:style-name="T12">a zemědělství</text:span></text:p>
      <text:p text:style-name="P11"/>
      <text:p text:style-name="P12">Hnojiva</text:p>
      <text:p text:style-name="P10"><text:span text:style-name="T6">1. Udělat zápis do sešitu z učebnice str. </text:span><text:span text:style-name="T8">8</text:span><text:span text:style-name="T9">8</text:span><text:span text:style-name="T8"> - 8</text:span><text:span text:style-name="T9">9</text:span></text:p>
      <text:p text:style-name="P5">2. Odpovědět na otázk<text:span text:style-name="T12">y</text:span> v učebnici str. <text:span text:style-name="T10">89 sovička 3 a 4</text:span></text:p>
      <text:p text:style-name="P17">3. <text:span text:style-name="T13">Podívat se na odkaz: </text:span><text:a xlink:type="simple" xlink:href="https://cs.wikipedia.org/wiki/Hnojivo" text:style-name="Internet_20_link" text:visited-style-name="Visited_20_Internet_20_Link">https://cs.wikipedia.org/wiki/Hnojivo</text:a></text:p>
      <text:p text:style-name="P17"/>
      <text:p text:style-name="P7"/>
      <text:p text:style-name="P5"/>
      <text:p text:style-name="P5"/>
      <text:p text:style-name="P5"/>
      <text:p text:style-name="P14">Pátek <text:span text:style-name="T12">17</text:span>. <text:span text:style-name="T10">4</text:span>. 2020</text:p>
      <text:p text:style-name="P13">Pesticidy</text:p>
      <text:p text:style-name="P6">1. Udělat zápis do sešitu z učebnice str. <text:span text:style-name="T10">89 – 90</text:span></text:p>
      <text:p text:style-name="P15">2. <text:span text:style-name="T13">Podívat se na odkaz: </text:span><text:a xlink:type="simple" xlink:href="https://cs.wikipedia.org/wiki/Pesticidy" text:style-name="Internet_20_link" text:visited-style-name="Visited_20_Internet_20_Link"><text:span text:style-name="T13">https://cs.wikipedia.org/wiki/Pesticidy</text:span></text:a></text:p>
      <text:p text:style-name="P15"/>
      <text:p text:style-name="P8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14T09:40:34.037000000</dc:date>
    <meta:editing-duration>PT24M53S</meta:editing-duration>
    <meta:editing-cycles>8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74" meta:character-count="413" meta:non-whitespace-character-count="349"/>
  </office:meta>
</office:document-meta>
</file>