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rsid="0012f216" style:font-size-asian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8e774" officeooo:paragraph-rsid="0018e774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690de" officeooo:paragraph-rsid="001690de" style:font-style-asian="normal" style:font-weight-asian="normal" style:font-style-complex="normal" style:font-weight-complex="normal"/>
    </style:style>
    <style:style style:name="P6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a3c45" officeooo:paragraph-rsid="001f1cfa" style:font-style-asian="normal" style:font-weight-asian="normal" style:font-style-complex="normal" style:font-weight-complex="normal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officeooo:rsid="001690de" officeooo:paragraph-rsid="001690de" style:font-style-asian="italic" style:font-style-complex="italic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rsid="0018e774" officeooo:paragraph-rsid="0018e774" style:font-style-asian="italic" style:font-weight-asian="bold" style:font-style-complex="italic" style:font-weight-complex="bold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16f1fa" officeooo:paragraph-rsid="0018e774" style:font-size-asian="15pt" style:font-style-asian="normal" style:font-weight-asian="bold" style:font-size-complex="15pt" style:font-style-complex="normal" style:font-weight-complex="bold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1a3c45" officeooo:paragraph-rsid="001a3c45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style:font-name="Times New Roman" officeooo:rsid="001690de" officeooo:paragraph-rsid="001690de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2008cd" officeooo:paragraph-rsid="002008cd" style:font-size-asian="15pt" style:font-style-asian="normal" style:font-weight-asian="bold" style:font-size-complex="15pt" style:font-style-complex="normal" style:font-weight-complex="bold"/>
    </style:style>
    <style:style style:name="P13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200916" officeooo:paragraph-rsid="00200916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f418c" officeooo:paragraph-rsid="00200916" style:font-style-asian="normal" style:font-weight-asian="normal" style:font-style-complex="normal" style:font-weight-complex="normal"/>
    </style:style>
    <style:style style:name="P15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200916" officeooo:paragraph-rsid="00200916" style:font-style-asian="normal" style:font-weight-asian="normal" style:font-style-complex="normal" style:font-weight-complex="normal"/>
    </style:style>
    <style:style style:name="P16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a3c45" officeooo:paragraph-rsid="00200916" style:font-style-asian="normal" style:font-weight-asian="normal" style:font-style-complex="normal" style:font-weight-complex="normal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1a3c45" style:font-size-asian="16pt"/>
    </style:style>
    <style:style style:name="T3" style:family="text">
      <style:text-properties style:font-name="Times New Roman" fo:font-size="16pt" officeooo:rsid="001bb2fe" style:font-size-asian="16pt"/>
    </style:style>
    <style:style style:name="T4" style:family="text">
      <style:text-properties style:font-name="Times New Roman" fo:font-size="16pt" officeooo:rsid="002008cd" style:font-size-asian="16pt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1a3c45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1bb2fe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2008cd" style:font-style-asian="normal" style:font-weight-asian="normal" style:font-style-complex="normal" style:font-weight-complex="normal"/>
    </style:style>
    <style:style style:name="T9" style:family="text">
      <style:text-properties officeooo:rsid="001a3c45"/>
    </style:style>
    <style:style style:name="T10" style:family="text">
      <style:text-properties officeooo:rsid="001bb2fe"/>
    </style:style>
    <style:style style:name="T11" style:family="text">
      <style:text-properties officeooo:rsid="001f1cfa"/>
    </style:style>
    <style:style style:name="T12" style:family="text">
      <style:text-properties officeooo:rsid="002008cd"/>
    </style:style>
    <style:style style:name="T13" style:family="text">
      <style:text-properties officeooo:rsid="002009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Úkoly: </text:span><text:span text:style-name="T4">20</text:span><text:span text:style-name="T1">. - </text:span><text:span text:style-name="T4">24</text:span><text:span text:style-name="T1">. </text:span><text:span text:style-name="T2">4</text:span><text:span text:style-name="T1">. 2020</text:span></text:p>
      <text:p text:style-name="P2"/>
      <text:p text:style-name="P2"/>
      <text:p text:style-name="P4">Úterý <text:span text:style-name="T12">21</text:span>. <text:span text:style-name="T10">4</text:span>. 2020 (9. B) a čtvrtek <text:span text:style-name="T12">23</text:span>. <text:span text:style-name="T9">4</text:span>. 2020 (9. A)</text:p>
      <text:p text:style-name="P9"/>
      <text:p text:style-name="P10">VIII. Chemie <text:span text:style-name="T10">a zemědělství</text:span></text:p>
      <text:p text:style-name="P10"/>
      <text:p text:style-name="P12">Alternativní metody v zemědělství</text:p>
      <text:p text:style-name="P11"><text:span text:style-name="T5">1. Udělat zápis do sešitu z učebnice str. </text:span><text:span text:style-name="T7">9</text:span><text:span text:style-name="T8">0</text:span></text:p>
      <text:p text:style-name="P5">2. Odpovědět na otázk<text:span text:style-name="T10">y</text:span> v učebnici str. <text:span text:style-name="T9">90/1-4</text:span></text:p>
      <text:p text:style-name="P14">3. <text:span text:style-name="T11">Podívat se na odkazy:</text:span></text:p>
      <text:p text:style-name="P14"><text:span text:style-name="T11"><text:s/></text:span><text:a xlink:type="simple" xlink:href="https://www.youtube.com/watch?v=-d8yZT81T9Q" text:style-name="Internet_20_link" text:visited-style-name="Visited_20_Internet_20_Link"><text:span text:style-name="T11">https://www.youtube.com/watch?v=-d8yZT81T9Q</text:span></text:a></text:p>
      <text:p text:style-name="P15"><text:a xlink:type="simple" xlink:href="https://www.youtube.com/watch?v=rQXqSCmkARg" text:style-name="Internet_20_link" text:visited-style-name="Visited_20_Internet_20_Link">https://www.youtube.com/watch?v=rQXqSCmkARg</text:a></text:p>
      <text:p text:style-name="P16"/>
      <text:p text:style-name="P5"/>
      <text:p text:style-name="P5"/>
      <text:p text:style-name="P5"/>
      <text:p text:style-name="P8">Pátek <text:span text:style-name="T13">24</text:span>. <text:span text:style-name="T9">4</text:span>. 2020</text:p>
      <text:p text:style-name="P13">Chemie a zemědělství - opakování</text:p>
      <text:p text:style-name="P15">Kontrolní práce</text:p>
      <text:p text:style-name="P7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4-20T20:26:25.783000000</dc:date>
    <meta:editing-duration>PT37M3S</meta:editing-duration>
    <meta:editing-cycles>10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2" meta:word-count="62" meta:character-count="400" meta:non-whitespace-character-count="349"/>
  </office:meta>
</office:document-meta>
</file>