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Times New Roman" fo:font-weight="bold" officeooo:rsid="001072c3" officeooo:paragraph-rsid="001072c3" style:font-weight-asian="bold" style:font-weight-complex="bold"/>
    </style:style>
    <style:style style:name="P2" style:family="paragraph" style:parent-style-name="Standard">
      <style:paragraph-properties fo:line-height="150%"/>
      <style:text-properties style:font-name="Times New Roman" fo:font-weight="bold" officeooo:rsid="00075f9c" officeooo:paragraph-rsid="00075f9c" style:font-weight-asian="bold" style:font-weight-complex="bold"/>
    </style:style>
    <style:style style:name="P3" style:family="paragraph" style:parent-style-name="Standard">
      <style:paragraph-properties fo:line-height="200%"/>
      <style:text-properties style:font-name="Times New Roman" officeooo:rsid="000c485d" officeooo:paragraph-rsid="001072c3"/>
    </style:style>
    <style:style style:name="P4" style:family="paragraph" style:parent-style-name="Standard">
      <style:paragraph-properties fo:line-height="200%"/>
      <style:text-properties style:font-name="Times New Roman" officeooo:rsid="00075f9c" officeooo:paragraph-rsid="00075f9c"/>
    </style:style>
    <style:style style:name="P5" style:family="paragraph" style:parent-style-name="Standard">
      <style:paragraph-properties fo:line-height="200%"/>
      <style:text-properties style:font-name="Times New Roman" officeooo:rsid="00075f9c" officeooo:paragraph-rsid="0008319c"/>
    </style:style>
    <style:style style:name="P6" style:family="paragraph" style:parent-style-name="Standard">
      <style:paragraph-properties fo:line-height="200%"/>
      <style:text-properties style:font-name="Times New Roman" officeooo:rsid="00075f9c" officeooo:paragraph-rsid="000f0f98"/>
    </style:style>
    <style:style style:name="P7" style:family="paragraph" style:parent-style-name="Standard">
      <style:paragraph-properties fo:line-height="150%"/>
      <style:text-properties style:font-name="Times New Roman" officeooo:rsid="0008319c" officeooo:paragraph-rsid="0008319c"/>
    </style:style>
    <style:style style:name="P8" style:family="paragraph" style:parent-style-name="Standard">
      <style:paragraph-properties fo:line-height="200%"/>
      <style:text-properties style:font-name="Times New Roman" officeooo:rsid="0008319c" officeooo:paragraph-rsid="0008319c"/>
    </style:style>
    <style:style style:name="P9" style:family="paragraph" style:parent-style-name="Standard">
      <style:paragraph-properties fo:line-height="150%"/>
      <style:text-properties style:font-name="Times New Roman" officeooo:rsid="00098fa7" officeooo:paragraph-rsid="00098fa7"/>
    </style:style>
    <style:style style:name="P10" style:family="paragraph" style:parent-style-name="Standard">
      <style:paragraph-properties fo:line-height="200%"/>
      <style:text-properties style:font-name="Times New Roman" officeooo:rsid="00098fa7" officeooo:paragraph-rsid="00098fa7"/>
    </style:style>
    <style:style style:name="P11" style:family="paragraph" style:parent-style-name="Standard">
      <style:paragraph-properties fo:line-height="200%"/>
      <style:text-properties style:font-name="Times New Roman" officeooo:rsid="0009c21d" officeooo:paragraph-rsid="0009c21d"/>
    </style:style>
    <style:style style:name="P12" style:family="paragraph" style:parent-style-name="Standard">
      <style:paragraph-properties fo:line-height="200%"/>
      <style:text-properties officeooo:paragraph-rsid="00075f9c"/>
    </style:style>
    <style:style style:name="T1" style:family="text">
      <style:text-properties officeooo:rsid="00075f9c"/>
    </style:style>
    <style:style style:name="T2" style:family="text">
      <style:text-properties style:font-name="Times New Roman" officeooo:rsid="00075f9c"/>
    </style:style>
    <style:style style:name="T3" style:family="text">
      <style:text-properties style:font-name="Times New Roman" fo:font-weight="bold" officeooo:rsid="00075f9c" style:font-weight-asian="bold" style:font-weight-complex="bold"/>
    </style:style>
    <style:style style:name="T4" style:family="text">
      <style:text-properties style:font-name="Times New Roman" officeooo:rsid="00098fa7"/>
    </style:style>
    <style:style style:name="T5" style:family="text">
      <style:text-properties style:font-name="Times New Roman" fo:font-style="italic" fo:font-weight="bold" officeooo:rsid="00075f9c" style:font-style-asian="italic" style:font-weight-asian="bold" style:font-style-complex="italic" style:font-weight-complex="bold"/>
    </style:style>
    <style:style style:name="T6" style:family="text">
      <style:text-properties style:font-name="Times New Roman" officeooo:rsid="000f0f98"/>
    </style:style>
    <style:style style:name="T7" style:family="text">
      <style:text-properties officeooo:rsid="0008319c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officeooo:rsid="00098fa7"/>
    </style:style>
    <style:style style:name="T10" style:family="text">
      <style:text-properties fo:font-style="italic" fo:font-weight="bold" style:font-style-asian="italic" style:font-weight-asian="bold" style:font-style-complex="italic" style:font-weight-complex="bold"/>
    </style:style>
    <style:style style:name="T11" style:family="text">
      <style:text-properties officeooo:rsid="000f0f98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weight="normal" officeooo:rsid="000f0f98" style:font-weight-asian="normal" style:font-weight-complex="normal"/>
    </style:style>
    <style:style style:name="T14" style:family="text">
      <style:text-properties officeooo:rsid="000fd308"/>
    </style:style>
    <style:style style:name="Sect1" style:family="section">
      <style:section-properties text:dont-balance-text-columns="false" style:editable="false">
        <style:columns fo:column-count="2" fo:column-gap="0.497cm">
          <style:column style:rel-width="32767*" fo:start-indent="0cm" fo:end-indent="0.249cm"/>
          <style:column style:rel-width="32768*" fo:start-indent="0.249cm" fo:end-indent="0cm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ČJ - Kontrolní úkol č. <text:span text:style-name="T14">3</text:span></text:p>
      <text:p text:style-name="P3">Jméno: ……………………………..</text:p>
      <text:p text:style-name="P12"><text:span text:style-name="T3">1. </text:span><text:span text:style-name="T2">P</text:span><text:span text:style-name="T6">odtrhni</text:span><text:span text:style-name="T2"> </text:span><text:span text:style-name="T5">způsobová slovesa</text:span><text:span text:style-name="T2">: </text:span><text:span text:style-name="T4">začít, umět, chtít, stát se, moci.</text:span></text:p>
      <text:p text:style-name="P6"><text:span text:style-name="T8">2. </text:span><text:span text:style-name="T12">P</text:span><text:span text:style-name="T13">odtrhni</text:span> <text:span text:style-name="T10">fázová slovesa</text:span>: <text:span text:style-name="T9">rozumět, zůstávat, bývat, přestat, svítit.</text:span></text:p>
      <text:p text:style-name="P6"><text:span text:style-name="T8">3.</text:span> P<text:span text:style-name="T11">odtrhni</text:span> <text:span text:style-name="T10">sponová slovesa</text:span>: <text:span text:style-name="T9">stávat se, začínat, být, muset, bít.</text:span></text:p>
      <text:p text:style-name="P2"/>
      <text:p text:style-name="P4"><text:span text:style-name="T8">4.</text:span> Ve větách podtrhni přísudek a urči druh přísudku.</text:p>
      <text:section text:style-name="Sect1" text:name="Sekce1">
        <text:p text:style-name="P4">Tlapky mu pořádně umyjeme. ………………..</text:p>
        <text:p text:style-name="P8">Vstup přísně zakázán. <text:span text:style-name="T1">………………..</text:span></text:p>
        <text:p text:style-name="P8">Před semaforem musel zastavit. <text:span text:style-name="T1">………………..</text:span></text:p>
        <text:p text:style-name="P5">Kočka hop na plot. ………………..</text:p>
        <text:p text:style-name="P5">Podnikání se jim začalo dařit. ………………..</text:p>
        <text:p text:style-name="P8">Prokázal schopnost pohotově reagovat. <text:span text:style-name="T1">……………</text:span></text:p>
        <text:p text:style-name="P8">Byl zpravodajem po dobu dvou let. <text:span text:style-name="T1">………………..</text:span></text:p>
        <text:p text:style-name="P8">Batole konečně přestalo plakat. <text:span text:style-name="T1">………………..</text:span></text:p>
        <text:p text:style-name="P8">Mýdlo je v horní poličce. <text:span text:style-name="T1">………………..</text:span></text:p>
        <text:p text:style-name="P8">Pes zuřivě štěkal. <text:span text:style-name="T1">………………..</text:span></text:p>
      </text:section>
      <text:p text:style-name="P7"/>
      <text:p text:style-name="P8"><text:span text:style-name="T8">5. </text:span>Nahraď přísudek slovesný přísudkem jmenným se sponou a naopak. Přísudky ve větách podtrhni.</text:p>
      <text:p text:style-name="P8">Trávník před domem byl seschlý. …………………………………………………………….</text:p>
      <text:p text:style-name="P10">Jirka se neustále rval. <text:span text:style-name="T7">…………………………………………………………….</text:span></text:p>
      <text:p text:style-name="P10">Oba chlapci byli vášnivými sběrateli pohlednic. <text:span text:style-name="T7">…………………………………………………………….</text:span></text:p>
      <text:p text:style-name="P9"/>
      <text:p text:style-name="P11"><text:span text:style-name="T8">6.</text:span> Doplň správně pravopis.</text:p>
      <text:p text:style-name="P11">Jiráskov__ romány, s bíl__mi květy bledul__, září jako drahokam__, otcov__ mil__ přátelé, jásav__ kos__ __pěv, ryb__ šup__ny, zelené oliv__, v tmav__ch lesích Šumav__, r__sujeme nov__mi kružidl__, Nerudov__ verše, ředitelstv__ škol__, žiraf__ krk__, na strm__ch břez__ch Sázav__, pohádka O Palečkov__.</text:p>
      <text:p text:style-name="P7"/>
      <text:p text:style-name="P7"/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1.199cm" fo:margin-right="1.1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02T14:31:27.134000000</meta:creation-date>
    <dc:date>2020-04-02T21:01:56.893000000</dc:date>
    <meta:editing-duration>PT8M59S</meta:editing-duration>
    <meta:editing-cycles>4</meta:editing-cycles>
    <meta:generator>LibreOffice/6.3.3.2$Windows_X86_64 LibreOffice_project/a64200df03143b798afd1ec74a12ab50359878ed</meta:generator>
    <meta:document-statistic meta:table-count="0" meta:image-count="0" meta:object-count="0" meta:page-count="1" meta:paragraph-count="22" meta:word-count="173" meta:character-count="1249" meta:non-whitespace-character-count="1098"/>
  </office:meta>
</office:document-meta>
</file>