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14pt" officeooo:rsid="002bc9d0" officeooo:paragraph-rsid="002bc9d0" style:font-size-asian="14pt" style:font-size-complex="14pt"/>
    </style:style>
    <style:style style:name="P2" style:family="paragraph" style:parent-style-name="Standard">
      <style:text-properties style:text-position="0% 100%" style:font-name="Arial" fo:font-size="14pt" style:text-underline-style="none" officeooo:rsid="00210f87" officeooo:paragraph-rsid="00210f87" style:font-size-asian="14pt" style:font-size-complex="14pt"/>
    </style:style>
    <style:style style:name="P3" style:family="paragraph" style:parent-style-name="Standard">
      <style:text-properties style:text-position="0% 100%" style:font-name="Arial" fo:font-size="14pt" style:text-underline-style="none" officeooo:rsid="001b0798" officeooo:paragraph-rsid="001b0798" style:font-size-asian="14pt" style:font-size-complex="14pt"/>
    </style:style>
    <style:style style:name="P4" style:family="paragraph" style:parent-style-name="Standard">
      <style:text-properties style:text-position="0% 100%" style:font-name="Arial" fo:font-size="14pt" style:text-underline-style="none" officeooo:rsid="002d05b4" officeooo:paragraph-rsid="002d05b4" style:font-size-asian="14pt" style:font-size-complex="14pt"/>
    </style:style>
    <style:style style:name="P5" style:family="paragraph" style:parent-style-name="Standard">
      <style:text-properties style:text-position="0% 100%" style:font-name="Arial" fo:font-size="14pt" style:text-underline-style="none" fo:font-weight="normal" officeooo:rsid="002d05b4" officeooo:paragraph-rsid="002d05b4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text-position="0% 100%" style:font-name="Arial" fo:font-size="14pt" style:text-underline-style="none" fo:font-weight="normal" officeooo:rsid="002d05b4" officeooo:paragraph-rsid="002ec153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text-position="0% 100%" style:font-name="Arial" fo:font-size="14pt" style:text-underline-style="none" fo:font-weight="normal" officeooo:rsid="002d05b4" officeooo:paragraph-rsid="00315bc2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text-position="0% 100%" style:font-name="Arial" fo:font-size="14pt" style:text-underline-style="none" fo:font-weight="normal" officeooo:rsid="0030501d" officeooo:paragraph-rsid="0030501d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text-position="0% 100%" style:font-name="Arial" fo:font-size="14pt" style:text-underline-style="none" fo:font-weight="normal" officeooo:rsid="0030501d" officeooo:paragraph-rsid="00315bc2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text-position="0% 100%" style:font-name="Arial" fo:font-size="14pt" fo:font-style="italic" style:text-underline-style="none" fo:font-weight="bold" officeooo:rsid="001b996d" officeooo:paragraph-rsid="001b996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style:text-position="0% 100%" style:font-name="Arial" fo:font-size="14pt" fo:font-style="italic" style:text-underline-style="none" fo:font-weight="bold" officeooo:rsid="001b996d" officeooo:paragraph-rsid="002d05b4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style:text-position="0% 100%" style:font-name="Arial" fo:font-size="14pt" fo:font-style="italic" style:text-underline-style="none" fo:font-weight="bold" officeooo:rsid="001b996d" officeooo:paragraph-rsid="002ec153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style:text-position="0% 100%" style:font-name="Arial" fo:font-size="14pt" fo:font-style="italic" style:text-underline-style="none" fo:font-weight="bold" officeooo:rsid="001b996d" officeooo:paragraph-rsid="00315bc2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style:font-name="Arial" fo:font-size="14pt" fo:font-style="normal" style:text-underline-style="solid" style:text-underline-width="auto" style:text-underline-color="font-color" fo:font-weight="normal" officeooo:rsid="001733e4" officeooo:paragraph-rsid="001733e4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text-properties style:font-name="Arial" fo:font-size="14pt" fo:font-style="normal" fo:font-weight="normal" officeooo:rsid="002b9f61" officeooo:paragraph-rsid="002b9f61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style:font-name="Arial" fo:font-size="14pt" fo:font-style="italic" fo:font-weight="bold" officeooo:rsid="001733e4" officeooo:paragraph-rsid="001733e4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style:font-name="Arial" fo:font-size="14pt" fo:font-style="italic" fo:font-weight="bold" officeooo:rsid="00185745" officeooo:paragraph-rsid="00185745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text-properties style:font-name="Arial" fo:font-size="14pt" officeooo:rsid="002b9f61" officeooo:paragraph-rsid="002b9f61" style:font-size-asian="14pt" style:font-size-complex="14pt"/>
    </style:style>
    <style:style style:name="P19" style:family="paragraph" style:parent-style-name="Standard">
      <style:text-properties style:font-name="Arial" fo:font-size="14pt" officeooo:rsid="001733e4" officeooo:paragraph-rsid="001733e4" style:font-size-asian="14pt" style:font-size-complex="14pt"/>
    </style:style>
    <style:style style:name="P20" style:family="paragraph" style:parent-style-name="Standard">
      <style:text-properties style:font-name="Arial" fo:font-size="14pt" officeooo:rsid="002bc9d0" officeooo:paragraph-rsid="002bc9d0" style:font-size-asian="14pt" style:font-size-complex="14pt"/>
    </style:style>
    <style:style style:name="P21" style:family="paragraph" style:parent-style-name="Standard">
      <style:text-properties style:font-name="Arial" fo:font-size="14pt" officeooo:rsid="00185745" officeooo:paragraph-rsid="00185745" style:font-size-asian="14pt" style:font-size-complex="14pt"/>
    </style:style>
    <style:style style:name="P22" style:family="paragraph" style:parent-style-name="Standard">
      <style:text-properties style:font-name="Arial" fo:font-size="14pt" officeooo:rsid="00315bc2" officeooo:paragraph-rsid="00315bc2" style:font-size-asian="14pt" style:font-size-complex="14pt"/>
    </style:style>
    <style:style style:name="P23" style:family="paragraph" style:parent-style-name="Standard">
      <style:text-properties style:font-name="Arial" fo:font-size="15pt" fo:font-style="normal" style:text-underline-style="solid" style:text-underline-width="auto" style:text-underline-color="font-color" fo:font-weight="bold" officeooo:rsid="001733e4" officeooo:paragraph-rsid="001733e4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text-position="0% 100%" style:font-name="Liberation Serif"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2" style:family="text">
      <style:text-properties style:text-position="0% 100%" style:font-name="Liberation Serif" fo:font-size="12.5pt" fo:font-style="normal" style:text-underline-style="none" fo:font-weight="normal" officeooo:rsid="003135cf" style:font-size-asian="12.5pt" style:font-style-asian="normal" style:font-weight-asian="normal" style:font-size-complex="12.5pt" style:font-style-complex="normal" style:font-weight-complex="normal"/>
    </style:style>
    <style:style style:name="T3" style:family="text">
      <style:text-properties style:text-position="0% 100%"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position="0% 100%" style:font-name="Liberation Serif" fo:font-style="normal" style:text-underline-style="none" fo:font-weight="normal" officeooo:rsid="003135cf" style:font-style-asian="normal" style:font-weight-asian="normal" style:font-style-complex="normal" style:font-weight-complex="normal"/>
    </style:style>
    <style:style style:name="T5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text-position="0% 100%" fo:font-style="normal" style:text-underline-style="none" fo:font-weight="normal" officeooo:rsid="003135cf" style:font-style-asian="normal" style:font-weight-asian="normal" style:font-style-complex="normal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2b4ccc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2bc9d0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2b9f61" style:font-style-asian="italic" style:font-weight-asian="bold" style:font-style-complex="italic" style:font-weight-complex="bold"/>
    </style:style>
    <style:style style:name="T11" style:family="text">
      <style:text-properties officeooo:rsid="002af129"/>
    </style:style>
    <style:style style:name="T12" style:family="text">
      <style:text-properties officeooo:rsid="002b3cbd"/>
    </style:style>
    <style:style style:name="T13" style:family="text">
      <style:text-properties officeooo:rsid="002b4ccc"/>
    </style:style>
    <style:style style:name="T14" style:family="text">
      <style:text-properties officeooo:rsid="002b9f61"/>
    </style:style>
    <style:style style:name="T15" style:family="text">
      <style:text-properties officeooo:rsid="002bc9d0"/>
    </style:style>
    <style:style style:name="T16" style:family="text">
      <style:text-properties officeooo:rsid="002d05b4"/>
    </style:style>
    <style:style style:name="T17" style:family="text">
      <style:text-properties officeooo:rsid="002ec153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2b9f61" style:font-style-asian="normal" style:font-style-complex="normal"/>
    </style:style>
    <style:style style:name="T20" style:family="text">
      <style:text-properties fo:font-style="normal" officeooo:rsid="002ec153" style:font-style-asian="normal" style:font-style-complex="normal"/>
    </style:style>
    <style:style style:name="T21" style:family="text">
      <style:text-properties fo:font-style="normal" officeooo:rsid="002fe4c9" style:font-style-asian="normal" style:font-style-complex="normal"/>
    </style:style>
    <style:style style:name="T22" style:family="text">
      <style:text-properties fo:font-style="normal" officeooo:rsid="003135cf" style:font-style-asian="normal" style:font-style-complex="normal"/>
    </style:style>
    <style:style style:name="T23" style:family="text">
      <style:text-properties fo:font-style="normal" officeooo:rsid="00315bc2" style:font-style-asian="normal" style:font-style-complex="normal"/>
    </style:style>
    <style:style style:name="T24" style:family="text">
      <style:text-properties style:font-name="Liberation Serif1" fo:font-style="normal" officeooo:rsid="002fe4c9" style:font-style-asian="normal" style:font-style-complex="normal"/>
    </style:style>
    <style:style style:name="T25" style:family="text">
      <style:text-properties style:font-name="Liberation Serif" fo:font-style="normal" style:font-style-asian="normal" style:font-style-complex="normal"/>
    </style:style>
    <style:style style:name="T26" style:family="text">
      <style:text-properties style:font-name="Liberation Serif" fo:font-style="normal" officeooo:rsid="002fe4c9" style:font-style-asian="normal" style:font-style-complex="normal"/>
    </style:style>
    <style:style style:name="T27" style:family="text">
      <style:text-properties style:font-name="Liberation Serif" fo:font-style="normal" officeooo:rsid="003135cf" style:font-style-asian="normal" style:font-style-complex="normal"/>
    </style:style>
    <style:style style:name="T28" style:family="text">
      <style:text-properties style:font-name="Liberation Serif" fo:font-style="normal" officeooo:rsid="00315bc2" style:font-style-asian="normal" style:font-style-complex="normal"/>
    </style:style>
    <style:style style:name="T29" style:family="text">
      <style:text-properties officeooo:rsid="00315bc2"/>
    </style:style>
    <style:style style:name="T30" style:family="text">
      <style:text-properties style:font-name="Liberation Serif" fo:font-style="normal" style:font-style-asian="normal" style:font-style-complex="normal"/>
    </style:style>
    <style:style style:name="T31" style:family="text">
      <style:text-properties style:font-name="Liberation Serif" fo:font-style="normal" officeooo:rsid="003135cf" style:font-style-asian="normal" style:font-style-complex="normal"/>
    </style:style>
    <style:style style:name="T32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style:font-name="Liberation Serif" fo:font-style="normal" fo:font-weight="normal" officeooo:rsid="003135cf" style:font-style-asian="normal" style:font-weight-asian="normal" style:font-style-complex="normal" style:font-weight-complex="normal"/>
    </style:style>
    <style:style style:name="T34" style:family="text">
      <style:text-properties style:font-name="Liberation Serif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35" style:family="text">
      <style:text-properties style:font-name="Liberation Serif" fo:font-size="12.5pt" fo:font-style="normal" fo:font-weight="normal" officeooo:rsid="003135cf" style:font-size-asian="12.5pt" style:font-style-asian="normal" style:font-weight-asian="normal" style:font-size-complex="12.5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dpovědi na otázky <text:span text:style-name="T11">a úlohy</text:span>:</text:p>
      <text:p text:style-name="P14"/>
      <text:p text:style-name="P16">1<text:span text:style-name="T14">59</text:span>/1</text:p>
      <text:p text:style-name="P15">Merkur, Venuše, Země, Mars, Jupiter, Saturn, Uran, Neptun</text:p>
      <text:p text:style-name="P16"/>
      <text:p text:style-name="P16">1<text:span text:style-name="T14">59</text:span>/2</text:p>
      <text:p text:style-name="P18">K sluneční soustavě patří především Slunce a všechna tělesa, která se pohybují v jeho gravitačním poli. Jsou to: planety, planetky, měsíce, komety, meteorické roje, meteoroidy a drobné prachové částice tvořící meziplanetární látku</text:p>
      <text:p text:style-name="P19"><text:span text:style-name="T7"/></text:p>
      <text:p text:style-name="P19"><text:span text:style-name="T7">1</text:span><text:span text:style-name="T10">59</text:span><text:span text:style-name="T7">/3</text:span></text:p>
      <text:p text:style-name="P20">Z mnoha důvodů, např. je podmínkou fotosyntézy, bez jeho tepelné energie bychom umrzli aj.</text:p>
      <text:p text:style-name="P19"/>
      <text:p text:style-name="P17">1<text:span text:style-name="T15">59</text:span>/4</text:p>
      <text:p text:style-name="P1">Má tvar koule. Je složeno ze žhavých plynů (vodík, helium) – plazmy.</text:p>
      <text:p text:style-name="P21"/>
      <text:p text:style-name="P17">1<text:span text:style-name="T15">59</text:span>/<text:span text:style-name="T12">5</text:span></text:p>
      <text:p text:style-name="P20">Zdrojem energie Slunce je přeměna jader vodíku v jádra atomů helia.</text:p>
      <text:p text:style-name="P2"/>
      <text:p text:style-name="P3"><text:span text:style-name="T7">1</text:span><text:span text:style-name="T9">59</text:span><text:span text:style-name="T7">/</text:span><text:span text:style-name="T8">6</text:span></text:p>
      <text:p text:style-name="P4">365 a ¼ krát</text:p>
      <text:p text:style-name="P3"/>
      <text:p text:style-name="P10">1<text:span text:style-name="T16">60</text:span>/<text:span text:style-name="T13">7</text:span></text:p>
      <text:p text:style-name="P5">Střídání ročních období.</text:p>
      <text:p text:style-name="P5"/>
      <text:p text:style-name="P11">1<text:span text:style-name="T16">60</text:span>/<text:span text:style-name="T16">8</text:span></text:p>
      <text:p text:style-name="P5">Střídání dne a noci.</text:p>
      <text:p text:style-name="P5"/>
      <text:p text:style-name="P11">1<text:span text:style-name="T16">60</text:span>/<text:span text:style-name="T16">9</text:span></text:p>
      <text:p text:style-name="P5">a) Merkur, Venuše</text:p>
      <text:p text:style-name="P5">b) Saturn</text:p>
      <text:p text:style-name="P5"/>
      <text:p text:style-name="P11">1<text:span text:style-name="T16">60</text:span>/<text:span text:style-name="T16">10</text:span></text:p>
      <text:p text:style-name="P5">a) Merkur, Mars, Venuše, Země, Neptun, Uran, Saturn, Jupiter</text:p>
      <text:p text:style-name="P6">b) <text:span text:style-name="T17">Merkur, Mars, Venuše, </text:span><text:span text:style-name="T19">Uran, Neptun, </text:span>Saturn, <text:span text:style-name="T19">Jupiter </text:span></text:p>
      <text:p text:style-name="P6"><text:span text:style-name="T19"/></text:p>
      <text:p text:style-name="P12">1<text:span text:style-name="T16">60</text:span>/<text:span text:style-name="T16">11</text:span></text:p>
      <text:p text:style-name="P6">a) <text:span text:style-name="T17">Slunce</text:span></text:p>
      <text:p text:style-name="P6"><text:span text:style-name="T19">b) Jupiter </text:span><text:span text:style-name="T21">(m = V . ρ)</text:span></text:p>
      <text:p text:style-name="P8"><text:span text:style-name="T21">c</text:span><text:span text:style-name="T18">) Merkur</text:span></text:p>
      <text:p text:style-name="P8"><text:span text:style-name="T18">d) </text:span><text:span text:style-name="T22">Merkur, Mars, Venuše</text:span></text:p>
      <text:p text:style-name="P8"><text:span text:style-name="T22"/></text:p>
      <text:p text:style-name="P13"/>
      <text:p text:style-name="P13"><text:soft-page-break/>1<text:span text:style-name="T16">60</text:span>/<text:span text:style-name="T16">12</text:span></text:p>
      <text:p text:style-name="P7">a) <text:span text:style-name="T29">1 rok</text:span></text:p>
      <text:p text:style-name="P7"><text:span text:style-name="T19">b) </text:span><text:span text:style-name="T23">Merkur</text:span></text:p>
      <text:p text:style-name="P9"><text:span text:style-name="T21">c</text:span><text:span text:style-name="T18">) </text:span><text:span text:style-name="T23">Mars</text:span></text:p>
      <text:p text:style-name="P13"/>
      <text:p text:style-name="P13">1<text:span text:style-name="T16">60</text:span>/<text:span text:style-name="T16">13</text:span></text:p>
      <text:p text:style-name="P7">a) <text:span text:style-name="T29">23 h 56 min</text:span></text:p>
      <text:p text:style-name="P7"><text:span text:style-name="T19">b) Jupiter </text:span></text:p>
      <text:p text:style-name="P9"><text:span text:style-name="T21">c</text:span><text:span text:style-name="T18">) </text:span><text:span text:style-name="T23">Mars, Merkur, Venuše</text:span></text:p>
      <text:p text:style-name="P9"><text:span text:style-name="T18">d) </text:span><text:span text:style-name="T22">Mars</text:span></text:p>
      <text:p text:style-name="P22"><text:span text:style-name="T6">e</text:span><text:span text:style-name="T5">) 25 dn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0:11:21.871000000</meta:creation-date>
    <dc:date>2020-04-02T14:07:07.901000000</dc:date>
    <meta:editing-duration>PT2H3M42S</meta:editing-duration>
    <meta:editing-cycles>21</meta:editing-cycles>
    <meta:generator>LibreOffice/5.1.1.3$Windows_x86 LibreOffice_project/89f508ef3ecebd2cfb8e1def0f0ba9a803b88a6d</meta:generator>
    <meta:document-statistic meta:table-count="0" meta:image-count="0" meta:object-count="0" meta:page-count="2" meta:paragraph-count="38" meta:word-count="165" meta:character-count="956" meta:non-whitespace-character-count="826"/>
  </office:meta>
</office:document-meta>
</file>