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officeooo:rsid="002e2274" officeooo:paragraph-rsid="002e2274" style:font-size-asian="13pt" style:font-size-complex="13pt"/>
    </style:style>
    <style:style style:name="P2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3" style:family="paragraph" style:parent-style-name="Standard">
      <style:text-properties fo:font-size="13pt" officeooo:rsid="00300f8c" officeooo:paragraph-rsid="00300f8c" style:font-size-asian="13pt" style:font-size-complex="13pt"/>
    </style:style>
    <style:style style:name="P4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9" style:family="paragraph" style:parent-style-name="Text_20_body">
      <style:text-properties officeooo:paragraph-rsid="0033a3f0"/>
    </style:style>
    <style:style style:name="P10" style:family="paragraph" style:parent-style-name="Text_20_body" style:list-style-name="L1">
      <style:text-properties officeooo:paragraph-rsid="0035f616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paragraph-rsid="0034cfbc"/>
    </style:style>
    <style:style style:name="P12" style:family="paragraph" style:parent-style-name="Standard">
      <style:text-properties fo:font-size="13pt" officeooo:rsid="0030844a" officeooo:paragraph-rsid="0030844a" style:font-size-asian="13pt" style:font-size-complex="13pt"/>
    </style:style>
    <style:style style:name="P13" style:family="paragraph" style:parent-style-name="Standard">
      <style:text-properties officeooo:paragraph-rsid="002cd468"/>
    </style:style>
    <style:style style:name="P14" style:family="paragraph" style:parent-style-name="Standard">
      <style:text-properties officeooo:paragraph-rsid="0030844a"/>
    </style:style>
    <style:style style:name="P15" style:family="paragraph" style:parent-style-name="Standard">
      <style:text-properties fo:font-size="14pt" officeooo:rsid="0032003d" officeooo:paragraph-rsid="0032003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2af129"/>
    </style:style>
    <style:style style:name="T3" style:family="text">
      <style:text-properties officeooo:rsid="002b3cbd"/>
    </style:style>
    <style:style style:name="T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2e2274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fo:font-weight="normal" officeooo:rsid="002cd468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fo:font-weight="normal" officeooo:rsid="0030844a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fo:font-weight="bold" officeooo:rsid="002cd468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30844a" style:font-size-asian="13pt" style:font-size-complex="13pt"/>
    </style:style>
    <style:style style:name="T11" style:family="text">
      <style:text-properties fo:font-size="13pt" officeooo:rsid="00300f8c" style:font-size-asian="13pt" style:font-size-complex="13pt"/>
    </style:style>
    <style:style style:name="T12" style:family="text">
      <style:text-properties fo:font-size="13pt" officeooo:rsid="0032003d" style:font-size-asian="13pt" style:font-size-complex="13pt"/>
    </style:style>
    <style:style style:name="T13" style:family="text">
      <style:text-properties fo:font-size="13pt" officeooo:rsid="0033a3f0" style:font-size-asian="13pt" style:font-size-complex="13pt"/>
    </style:style>
    <style:style style:name="T14" style:family="text">
      <style:text-properties fo:font-size="13pt" officeooo:rsid="0034cfbc" style:font-size-asian="13pt" style:font-size-complex="13pt"/>
    </style:style>
    <style:style style:name="T15" style:family="text">
      <style:text-properties fo:font-size="13pt" officeooo:rsid="0035f616" style:font-size-asian="13pt" style:font-size-complex="13pt"/>
    </style:style>
    <style:style style:name="T16" style:family="text">
      <style:text-properties fo:font-size="13pt" fo:font-weight="bold" style:font-size-asian="13pt" style:font-size-complex="13pt"/>
    </style:style>
    <style:style style:name="T17" style:family="text">
      <style:text-properties fo:font-size="13pt" fo:font-weight="bold" officeooo:rsid="0030844a" style:font-size-asian="13pt" style:font-size-complex="13pt"/>
    </style:style>
    <style:style style:name="T18" style:family="text">
      <style:text-properties fo:font-size="13pt" fo:font-weight="bold" officeooo:rsid="00300f8c" style:font-size-asian="13pt" style:font-size-complex="13pt"/>
    </style:style>
    <style:style style:name="T19" style:family="text">
      <style:text-properties fo:font-size="13pt" fo:font-weight="bold" officeooo:rsid="0034cfbc" style:font-size-asian="13pt" style:font-size-complex="13pt"/>
    </style:style>
    <style:style style:name="T20" style:family="text">
      <style:text-properties fo:font-size="13pt" fo:font-weight="bold" officeooo:rsid="0035f616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Liberation Serif" officeooo:rsid="00300f8c"/>
    </style:style>
    <style:style style:name="T23" style:family="text">
      <style:text-properties style:font-name="Liberation Serif" officeooo:rsid="0032003d"/>
    </style:style>
    <style:style style:name="T24" style:family="text">
      <style:text-properties officeooo:rsid="00300f8c"/>
    </style:style>
    <style:style style:name="T25" style:family="text">
      <style:text-properties officeooo:rsid="0030844a"/>
    </style:style>
    <style:style style:name="T26" style:family="text">
      <style:text-properties style:text-position="sub 58%"/>
    </style:style>
    <style:style style:name="T27" style:family="text">
      <style:text-properties officeooo:rsid="0032003d"/>
    </style:style>
    <style:style style:name="T28" style:family="text">
      <style:text-properties style:text-position="33% 80%"/>
    </style:style>
    <style:style style:name="T29" style:family="text">
      <style:text-properties style:text-position="33% 80%" fo:font-size="13pt" style:font-size-asian="13pt" style:font-size-complex="13pt"/>
    </style:style>
    <style:style style:name="T30" style:family="text">
      <style:text-properties style:text-position="-33% 80%"/>
    </style:style>
    <style:style style:name="T31" style:family="text">
      <style:text-properties style:text-position="-33% 80%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povědi na otázky <text:span text:style-name="T2">a úlohy</text:span>:</text:p>
      <text:p text:style-name="P7"/>
      <text:p text:style-name="P4">1<text:span text:style-name="T25">25</text:span>/1</text:p>
      <text:p text:style-name="P14"><text:span text:style-name="T8">Chemická sloučenina</text:span><text:span text:style-name="T6">, nebo zkráceně </text:span><text:span text:style-name="T8">sloučenina</text:span><text:span text:style-name="T6">, je taková </text:span><text:span text:style-name="T7">látka</text:span><text:span text:style-name="T6">, která je tvořena jedním druhem </text:span><text:span text:style-name="T7">molekul</text:span><text:span text:style-name="T6">, které obsahují více než jeden druh </text:span><text:span text:style-name="T7">atomů</text:span><text:span text:style-name="T6">. </text:span></text:p>
      <text:p text:style-name="P14"><text:span text:style-name="T9">Chemické sloučeniny rozdělujeme na sloučeniny </text:span><text:span text:style-name="T10">anorganické a organické.</text:span></text:p>
      <text:p text:style-name="P14"><text:span text:style-name="T17"/></text:p>
      <text:p text:style-name="P14"><text:span text:style-name="T17">Chemický prvek</text:span><text:span text:style-name="T10"> je látka skládající se z atomů jednoho druhu (atomů se stejným protonovým číslem). </text:span></text:p>
      <text:p text:style-name="P13"><text:span text:style-name="T10"/></text:p>
      <text:p text:style-name="P4">1<text:span text:style-name="T25">25</text:span>/<text:span text:style-name="T25">2</text:span></text:p>
      <text:p text:style-name="P12">O – atom kyslíku</text:p>
      <text:p text:style-name="P12">O<text:span text:style-name="T26">2</text:span> – dvouatomová molekula kyslíku</text:p>
      <text:p text:style-name="P12">O<text:span text:style-name="T26">3</text:span> (ozon) – tříatomová molekula kyslíku</text:p>
      <text:p text:style-name="P12">CO<text:span text:style-name="T26">2</text:span> – molekula oxidu uhličitého (tvoří ji jeden atom uhlíku a dva atomy kyslíku)</text:p>
      <text:p text:style-name="P12">H<text:span text:style-name="T26">2</text:span> – dvouatomová molekula vodíku</text:p>
      <text:p text:style-name="P2"/>
      <text:p text:style-name="P4">1<text:span text:style-name="T27">25</text:span>/<text:span text:style-name="T27">3</text:span></text:p>
      <text:p text:style-name="P15"><text:span text:style-name="T5">A</text:span><text:span text:style-name="T4">tom (átomos) = nedělitelný</text:span></text:p>
      <text:p text:style-name="P2"/>
      <text:p text:style-name="P5">1<text:span text:style-name="T27">25</text:span>/<text:span text:style-name="T27">4</text:span></text:p>
      <text:p text:style-name="P1"><text:span text:style-name="T23">Atom </text:span><text:span text:style-name="T22">je nejmenší </text:span><text:span text:style-name="T23">částice </text:span><text:span text:style-name="T22">běžné </text:span><text:span text:style-name="T23">hmoty,</text:span><text:span text:style-name="T22"> částice, kterou už </text:span><text:span text:style-name="T23">chemickými </text:span><text:span text:style-name="T22">prostředky dále nelze dělit. </text:span><text:span text:style-name="T23">O</text:span><text:span text:style-name="T22">všem </text:span><text:span text:style-name="T23">fyzikálními </text:span><text:span text:style-name="T22">ano – např. </text:span><text:span text:style-name="T23">jaderné reakce</text:span><text:span text:style-name="T22">. </text:span></text:p>
      <text:p text:style-name="P8"/>
      <text:p text:style-name="P5">1<text:span text:style-name="T27">25</text:span>/<text:span text:style-name="T27">5</text:span></text:p>
      <text:p text:style-name="P9"><text:span text:style-name="T18">Ion</text:span><text:span text:style-name="T11"> nebo </text:span><text:span text:style-name="T18">iont</text:span><text:span text:style-name="T11"> je kladně nebo záporně </text:span><text:span text:style-name="T12">elektricky nabitá částice</text:span><text:span text:style-name="T11"> tedy taková, kde celkový počet </text:span><text:span text:style-name="T12">elektronů </text:span><text:span text:style-name="T11">se liší od celkového počtu </text:span><text:span text:style-name="T12">protonů</text:span><text:span text:style-name="T11">. </text:span><text:span text:style-name="T12">(s</text:span><text:span text:style-name="T9">lovo pochází z </text:span><text:span text:style-name="T12">řeckého </text:span><text:span text:style-name="T9">„ión“ – poutník</text:span><text:span text:style-name="T12">)</text:span></text:p>
      <text:p text:style-name="P9"><text:span text:style-name="T12">Ionty se označují chemickým označením částice, přičemž vpravo nahoře se uvede velikost </text:span><text:span text:style-name="T13">elektrického náboje</text:span><text:span text:style-name="T12"> iontu. </text:span></text:p>
      <text:list xml:id="list5381659336125942352" text:style-name="L1">
        <text:list-item>
          <text:p text:style-name="P11"><text:span text:style-name="T9">Kationty jsou </text:span><text:span text:style-name="T21">kladně</text:span><text:span text:style-name="T9"> </text:span><text:span text:style-name="T14">nabité </text:span><text:span text:style-name="T9">ionty, obvykle </text:span><text:span text:style-name="T14">atomy </text:span><text:span text:style-name="T9">nebo </text:span><text:span text:style-name="T14">molekuly</text:span><text:span text:style-name="T9"> (části molekul), které </text:span><text:span text:style-name="T16">odevzdaly </text:span><text:span text:style-name="T19">elektron</text:span><text:span text:style-name="T9">(y), tzn. kationt má v </text:span><text:span text:style-name="T14">elektronovém obalu</text:span><text:span text:style-name="T9"> </text:span><text:span text:style-name="T21">méně elektronů</text:span><text:span text:style-name="T9"> než odpovídající atom, např. K</text:span><text:span text:style-name="T29">+</text:span><text:span text:style-name="T9">, Na</text:span><text:span text:style-name="T29">+</text:span><text:span text:style-name="T9">, Mg</text:span><text:span text:style-name="T29">2+</text:span><text:span text:style-name="T9">, Ca</text:span><text:span text:style-name="T29">2+</text:span><text:span text:style-name="T9"> </text:span></text:p>
        </text:list-item>
        <text:list-item>
          <text:p text:style-name="P10"><text:span text:style-name="T9">Anionty jsou </text:span><text:span text:style-name="T21">záporně</text:span><text:span text:style-name="T9"> </text:span><text:span text:style-name="T15">nabité</text:span><text:span text:style-name="T9"> ionty, obvykle </text:span><text:span text:style-name="T15">atomy</text:span><text:span text:style-name="T9"> nebo </text:span><text:span text:style-name="T15">molekuly</text:span><text:span text:style-name="T9"> (části molekul), které </text:span><text:span text:style-name="T16">přijaly </text:span><text:span text:style-name="T20">elektron</text:span><text:span text:style-name="T9">(y), tzn. aniont má v </text:span><text:span text:style-name="T15">elektronovém obalu </text:span><text:span text:style-name="T21">více elektronů</text:span><text:span text:style-name="T9"> než odpovídající atom, např. F</text:span><text:span text:style-name="T29">-</text:span><text:span text:style-name="T9">, CO</text:span><text:span text:style-name="T31">3</text:span><text:span text:style-name="T29">2-</text:span><text:span text:style-name="T9">, NO</text:span><text:span text:style-name="T31">3</text:span><text:span text:style-name="T29">-</text:span></text:p>
        </text:list-item>
      </text:list>
      <text:p text:style-name="P9"><text:span text:style-name="T9">.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28T09:21:06.319000000</dc:date>
    <meta:editing-duration>PT1H58M</meta:editing-duration>
    <meta:editing-cycles>20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1" meta:word-count="212" meta:character-count="1447" meta:non-whitespace-character-count="1245"/>
  </office:meta>
</office:document-meta>
</file>