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5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cf430" style:font-size-asian="14pt"/>
    </style:style>
    <style:style style:name="P6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2f216" style:font-size-asian="14pt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rsid="001e285a" officeooo:paragraph-rsid="001e285a"/>
    </style:style>
    <style:style style:name="P8" style:family="paragraph" style:parent-style-name="Standard" style:list-style-name="WWNum1">
      <loext:graphic-properties draw:fill="none"/>
      <style:paragraph-properties fo:orphans="2" fo:widows="2" fo:background-color="transparent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c2c5d" officeooo:paragraph-rsid="001e285a" style:font-size-asian="14pt" style:font-style-asian="normal" style:font-weight-asian="normal" style:font-style-complex="normal" style:font-weight-complex="normal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239680" style:font-size-asian="14pt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239680" officeooo:paragraph-rsid="00239680" style:font-size-asian="14pt"/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255ca9" officeooo:paragraph-rsid="00255ca9" style:font-size-asian="14pt"/>
    </style:style>
    <style:style style:name="P1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263ca9" officeooo:paragraph-rsid="00263ca9" style:font-size-asian="14pt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2f216" style:font-size-asian="14pt"/>
    </style:style>
    <style:style style:name="P1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1cf430" style:font-size-asian="14pt"/>
    </style:style>
    <style:style style:name="P1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29b47d" style:font-size-asian="14pt"/>
    </style:style>
    <style:style style:name="P17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paragraph-rsid="00273e8f" style:font-size-asian="14pt"/>
    </style:style>
    <style:style style:name="P1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263ca9" style:font-size-asian="14pt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paragraph-rsid="0012f216" style:font-size-asian="14pt"/>
    </style:style>
    <style:style style:name="P20" style:family="paragraph" style:parent-style-name="Standard" style:list-style-name="WWNum1" style:master-page-name="">
      <loext:graphic-properties draw:fill="none"/>
      <style:paragraph-properties fo:orphans="2" fo:widows="2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paragraph-rsid="00273e8f" style:font-size-asian="14pt"/>
    </style:style>
    <style:style style:name="P21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officeooo:rsid="001e285a" officeooo:paragraph-rsid="00169db0"/>
    </style:style>
    <style:style style:name="P22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officeooo:rsid="00288712" officeooo:paragraph-rsid="00288712"/>
    </style:style>
    <style:style style:name="P23" style:family="paragraph" style:parent-style-name="Standard">
      <loext:graphic-properties draw:fill="none"/>
      <style:paragraph-properties fo:margin-left="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officeooo:rsid="00288712" officeooo:paragraph-rsid="00288712"/>
    </style:style>
    <style:style style:name="P24" style:family="paragraph" style:parent-style-name="Standard">
      <loext:graphic-properties draw:fill="none"/>
      <style:paragraph-properties fo:margin-left="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officeooo:rsid="0029b47d" officeooo:paragraph-rsid="0029b47d"/>
    </style:style>
    <style:style style:name="P25" style:family="paragraph" style:parent-style-name="Heading_20_2">
      <style:paragraph-properties fo:margin-left="0cm" fo:margin-right="0cm" fo:text-indent="0cm" style:auto-text-indent="false"/>
      <style:text-properties officeooo:paragraph-rsid="0019e7ad"/>
    </style:style>
    <style:style style:name="P26" style:family="paragraph" style:parent-style-name="Heading_20_2">
      <style:paragraph-properties fo:margin-left="0cm" fo:margin-right="0cm" fo:text-indent="0cm" style:auto-text-indent="false"/>
      <style:text-properties officeooo:paragraph-rsid="0022ba6f"/>
    </style:style>
    <style:style style:name="P27" style:family="paragraph" style:parent-style-name="Heading_20_2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bdb6c" officeooo:paragraph-rsid="00273e8f" style:font-size-asian="14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b16a" style:font-size-asian="16pt"/>
    </style:style>
    <style:style style:name="T3" style:family="text">
      <style:text-properties style:font-name="Times New Roman" fo:font-size="16pt" officeooo:rsid="0022ba6f" style:font-size-asian="16pt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fo:font-weight="bold" officeooo:rsid="0022ba6f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officeooo:rsid="0019e7a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officeooo:rsid="00169db0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169db0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6b16a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bdb6c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c2c5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263ca9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273e8f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22ba6f" style:font-style-asian="italic" style:font-weight-asian="bold" style:font-size-complex="14pt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273e8f" style:font-style-asian="italic" style:font-weight-asian="bold" style:font-size-complex="14pt" style:font-style-complex="italic" style:font-weight-complex="bold"/>
    </style:style>
    <style:style style:name="T16" style:family="text">
      <style:text-properties fo:font-style="italic" style:text-underline-style="none" fo:font-weight="bold" officeooo:rsid="00169db0" style:font-style-asian="italic" style:font-weight-asian="bold" style:font-style-complex="italic" style:font-weight-complex="bold"/>
    </style:style>
    <style:style style:name="T17" style:family="text">
      <style:text-properties officeooo:rsid="0016b16a"/>
    </style:style>
    <style:style style:name="T18" style:family="text">
      <style:text-properties officeooo:rsid="0019e7ad"/>
    </style:style>
    <style:style style:name="T19" style:family="text">
      <style:text-properties fo:font-style="normal" style:text-underline-style="none" fo:font-weight="normal" officeooo:rsid="00169db0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1c2c5d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12f216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73e8f" style:font-style-asian="normal" style:font-weight-asian="normal" style:font-style-complex="normal" style:font-weight-complex="normal"/>
    </style:style>
    <style:style style:name="T23" style:family="text">
      <style:text-properties officeooo:rsid="00239680"/>
    </style:style>
    <style:style style:name="T24" style:family="text">
      <style:text-properties officeooo:rsid="00255ca9"/>
    </style:style>
    <style:style style:name="T25" style:family="text">
      <style:text-properties officeooo:rsid="0012f216"/>
    </style:style>
    <style:style style:name="T26" style:family="text">
      <style:text-properties officeooo:rsid="00263c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14</text:span><text:span text:style-name="T1">. - </text:span><text:span text:style-name="T3">17</text:span><text:span text:style-name="T1">. </text:span><text:span text:style-name="T2">4</text:span><text:span text:style-name="T1">. 2020</text:span></text:p>
      <text:p text:style-name="P2"/>
      <text:p text:style-name="P3"><text:span text:style-name="T18">Středa</text:span> <text:span text:style-name="T17">15</text:span>. <text:span text:style-name="T18">4</text:span>. 2020</text:p>
      <text:p text:style-name="P26"><text:span text:style-name="T5"/></text:p>
      <text:p text:style-name="P26"><text:span text:style-name="T5">Měření </text:span><text:span text:style-name="T4">teploty</text:span><text:span text:style-name="T5"> </text:span></text:p>
      <text:p text:style-name="P26"><text:span text:style-name="T4">Změna objemu pevných těles při zahřívání nebo při ochlazování</text:span></text:p>
      <text:p text:style-name="P25"/>
      <text:list xml:id="list3874141046493855671" text:style-name="WWNum1">
        <text:list-item>
          <text:p text:style-name="P9">Vytisknout téma č. <text:span text:style-name="T18">28</text:span> – přečíst <text:span text:style-name="T24">1. část (pevné látky)</text:span></text:p>
        </text:list-item>
      </text:list>
      <text:p text:style-name="P14"><text:span text:style-name="T25">2. <text:s/>V učebnici přečíst str. 100 – 102</text:span></text:p>
      <text:p text:style-name="P4">3. <text:s/>Podívat se na odkazy:</text:p>
      <text:p text:style-name="P4"/>
      <text:p text:style-name="P10"><text:a xlink:type="simple" xlink:href="https://www.youtube.com/watch?v=v3syuYX5RJc" text:style-name="Internet_20_link" text:visited-style-name="Visited_20_Internet_20_Link"><text:span text:style-name="T23">https://www.youtube.com/watch?v=v3syuYX5RJc</text:span></text:a></text:p>
      <text:p text:style-name="P10"/>
      <text:p text:style-name="P12"><text:a xlink:type="simple" xlink:href="https://www.youtube.com/watch?v=8A3xa1jdRAA" text:style-name="Internet_20_link" text:visited-style-name="Visited_20_Internet_20_Link">https://www.youtube.com/watch?v=8A3xa1jdRAA</text:a></text:p>
      <text:p text:style-name="P12"/>
      <text:p text:style-name="P13"><text:a xlink:type="simple" xlink:href="https://www.youtube.com/watch?v=v6UgQvXRIFE" text:style-name="Internet_20_link" text:visited-style-name="Visited_20_Internet_20_Link">https://www.youtube.com/watch?v=v6UgQvXRIFE</text:a></text:p>
      <text:p text:style-name="P12"/>
      <text:p text:style-name="P11"><text:a xlink:type="simple" xlink:href="https://www.youtube.com/watch?v=8kP6rR0U8aw" text:style-name="Internet_20_link" text:visited-style-name="Visited_20_Internet_20_Link">https://www.youtube.com/watch?v=8kP6rR0U8aw</text:a></text:p>
      <text:p text:style-name="P11"/>
      <text:p text:style-name="P13"><text:a xlink:type="simple" xlink:href="https://www.youtube.com/watch?v=07QK2ZAMNO4" text:style-name="Internet_20_link" text:visited-style-name="Visited_20_Internet_20_Link">https://www.youtube.com/watch?v=07QK2ZAMNO4</text:a></text:p>
      <text:p text:style-name="P13"/>
      <text:p text:style-name="P10"/>
      <text:p text:style-name="P15">4. Písemně odpovědět na otázky a úlohy v učebnici str. <text:span text:style-name="T26">103<text:tab/></text:span></text:p>
      <text:p text:style-name="P5"><text:tab/></text:p>
      <text:p text:style-name="P18"><text:span text:style-name="T16"><text:tab/></text:span></text:p>
      <text:p text:style-name="P18"><text:span text:style-name="T16"/></text:p>
      <text:p text:style-name="P18"><text:span text:style-name="T16"/></text:p>
      <text:p text:style-name="P18"><text:span text:style-name="T8">Čtvrtek </text:span><text:span text:style-name="T12">16</text:span><text:span text:style-name="T8">. </text:span><text:span text:style-name="T9">4</text:span><text:span text:style-name="T8">. 2020 </text:span><text:span text:style-name="T10">(VI. A) a pátek </text:span><text:span text:style-name="T12">17</text:span><text:span text:style-name="T10">. 4. </text:span><text:span text:style-name="T13">2020 </text:span><text:span text:style-name="T10">(VI. B)</text:span></text:p>
      <text:p text:style-name="P6"/>
      <text:p text:style-name="P27"><text:span text:style-name="T14">Změna objemu </text:span><text:span text:style-name="T15">kapalin a plynů při</text:span><text:span text:style-name="T14"> zahřívání nebo při ochlazování</text:span></text:p>
      <text:p text:style-name="P19"/>
      <text:list xml:id="list143234233662615" text:continue-numbering="true" text:style-name="WWNum1">
        <text:list-header>
          <text:p text:style-name="P17"><text:span text:style-name="T6">1. <text:s/>Dočíst vytisknuté téma č. 28 – přečíst 2. část (kapaliny a plyny)</text:span></text:p>
        </text:list-header>
        <text:list-item>
          <text:p text:style-name="P20"><text:span text:style-name="T21">V učebnici přečíst str. 10</text:span><text:span text:style-name="T22">4</text:span><text:span text:style-name="T21"> – 10</text:span><text:span text:style-name="T22">5</text:span></text:p>
        </text:list-item>
        <text:list-item>
          <text:p text:style-name="P8">Podívat se na odkazy:</text:p>
        </text:list-item>
      </text:list>
      <text:p text:style-name="P21"/>
      <text:p text:style-name="P22"><text:a xlink:type="simple" xlink:href="https://www.youtube.com/watch?v=EXYIyyZWEhA" text:style-name="Internet_20_link" text:visited-style-name="Visited_20_Internet_20_Link">https://www.youtube.com/watch?v=EXYIyyZWEhA</text:a></text:p>
      <text:p text:style-name="P23"/>
      <text:p text:style-name="P23"><text:a xlink:type="simple" xlink:href="https://www.youtube.com/watch?v=5TXUBlv_Z8w" text:style-name="Internet_20_link" text:visited-style-name="Visited_20_Internet_20_Link">https://www.youtube.com/watch?v=5TXUBlv_Z8w</text:a></text:p>
      <text:p text:style-name="P23"><text:soft-page-break/></text:p>
      <text:p text:style-name="P24"><text:a xlink:type="simple" xlink:href="https://www.youtube.com/watch?v=z2y926zMw8A" text:style-name="Internet_20_link" text:visited-style-name="Visited_20_Internet_20_Link">https://www.youtube.com/watch?v=z2y926zMw8A</text:a></text:p>
      <text:p text:style-name="P24"><text:a xlink:type="simple" xlink:href="https://www.youtube.com/watch?v=TjWjrAUPM_Y" text:style-name="Internet_20_link" text:visited-style-name="Visited_20_Internet_20_Link"/></text:p>
      <text:p text:style-name="P24"><text:a xlink:type="simple" xlink:href="https://www.youtube.com/watch?v=TjWjrAUPM_Y" text:style-name="Internet_20_link" text:visited-style-name="Visited_20_Internet_20_Link">https://www.youtube.com/watch?v=TjWjrAUPM_Y</text:a></text:p>
      <text:p text:style-name="P24"/>
      <text:p text:style-name="P7"/>
      <text:p text:style-name="P16">4. Písemně odpovědět na otázky a úlohy v učebnici str. <text:span text:style-name="T26">1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14T14:32:33.183000000</dc:date>
    <meta:editing-duration>PT1H25S</meta:editing-duration>
    <meta:editing-cycles>12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25" meta:word-count="121" meta:character-count="986" meta:non-whitespace-character-count="880"/>
  </office:meta>
</office:document-meta>
</file>