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officeooo:paragraph-rsid="0019e7a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officeooo:paragraph-rsid="0022ba6f"/>
    </style:style>
    <style:style style:name="P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16b16a" style:font-size-asian="14pt"/>
    </style:style>
    <style:style style:name="P7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239680" style:font-size-asian="14pt"/>
    </style:style>
    <style:style style:name="P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239680" officeooo:paragraph-rsid="00239680" style:font-size-asian="14pt"/>
    </style:style>
    <style:style style:name="P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255ca9" officeooo:paragraph-rsid="00255ca9" style:font-size-asian="14pt"/>
    </style:style>
    <style:style style:name="P1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263ca9" officeooo:paragraph-rsid="00263ca9" style:font-size-asian="14pt"/>
    </style:style>
    <style:style style:name="P11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cf430" style:font-size-asian="14pt"/>
    </style:style>
    <style:style style:name="P12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263ca9" style:font-size-asian="14pt"/>
    </style:style>
    <style:style style:name="P13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paragraph-rsid="0012f216" style:font-size-asian="14pt"/>
    </style:style>
    <style:style style:name="P14" style:family="paragraph" style:parent-style-name="Standard">
      <style:text-properties officeooo:rsid="001e285a" officeooo:paragraph-rsid="001e285a"/>
    </style:style>
    <style:style style:name="P15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officeooo:rsid="001e285a" officeooo:paragraph-rsid="00169db0"/>
    </style:style>
    <style:style style:name="P16" style:family="paragraph" style:parent-style-name="Standard" style:master-page-name="">
      <loext:graphic-properties draw:fill="none"/>
      <style:paragraph-properties fo:margin-left="0.6cm" fo:margin-right="0cm" fo:orphans="2" fo:widows="2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officeooo:rsid="00288712" officeooo:paragraph-rsid="00288712"/>
    </style:style>
    <style:style style:name="P17" style:family="paragraph" style:parent-style-name="Standard">
      <loext:graphic-properties draw:fill="none"/>
      <style:paragraph-properties fo:margin-left="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officeooo:rsid="00288712" officeooo:paragraph-rsid="00288712"/>
    </style:style>
    <style:style style:name="P18" style:family="paragraph" style:parent-style-name="Standard">
      <loext:graphic-properties draw:fill="none"/>
      <style:paragraph-properties fo:margin-left="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officeooo:rsid="0029b47d" officeooo:paragraph-rsid="0029b47d"/>
    </style:style>
    <style:style style:name="P19" style:family="paragraph" style:parent-style-name="Standard" style:list-style-name="WWNum1">
      <loext:graphic-properties draw:fill="none"/>
      <style:paragraph-properties fo:orphans="2" fo:widows="2" fo:background-color="transparent">
        <style:tab-stops>
          <style:tab-stop style:position="1.27cm"/>
        </style:tab-stops>
      </style:paragraph-properties>
      <style:text-properties style:font-name="Times New Roman" fo:font-size="14pt" fo:font-style="normal" style:text-underline-style="none" fo:font-weight="normal" officeooo:rsid="001c2c5d" officeooo:paragraph-rsid="001e285a" style:font-size-asian="14pt" style:font-style-asian="normal" style:font-weight-asian="normal" style:font-style-complex="normal" style:font-weight-complex="normal"/>
    </style:style>
    <style:style style:name="P20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169db0" style:font-size-asian="14pt"/>
    </style:style>
    <style:style style:name="P2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22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2e7c4f" style:font-size-asian="14pt"/>
    </style:style>
    <style:style style:name="P2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2ca111" officeooo:paragraph-rsid="002ca111" style:font-size-asian="14pt"/>
    </style:style>
    <style:style style:name="P2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2e7c4f" officeooo:paragraph-rsid="002e7c4f" style:font-size-asian="14pt"/>
    </style:style>
    <style:style style:name="P25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none" fo:font-weight="bold" officeooo:rsid="00169db0" officeooo:paragraph-rsid="00263ca9" style:font-size-asian="14pt" style:font-style-asian="italic" style:font-weight-asian="bold" style:font-style-complex="italic" style:font-weight-complex="bold"/>
    </style:style>
    <style:style style:name="P26" style:family="paragraph" style:parent-style-name="Standard" style:list-style-name="WWNum1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273e8f" style:font-size-asian="14pt"/>
    </style:style>
    <style:style style:name="P27" style:family="paragraph" style:parent-style-name="Standard" style:list-style-name="WWNum1" style:master-page-name="">
      <loext:graphic-properties draw:fill="none"/>
      <style:paragraph-properties fo:orphans="2" fo:widows="2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paragraph-rsid="00273e8f" style:font-size-asian="14pt"/>
    </style:style>
    <style:style style:name="P28" style:family="paragraph" style:parent-style-name="Standard" style:master-page-name="">
      <loext:graphic-properties draw:fill="none"/>
      <style:paragraph-properties fo:margin-left="0.6cm" fo:margin-right="0cm" fo:orphans="2" fo:widows="2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c2c5d" officeooo:paragraph-rsid="001cf430" style:font-size-asian="14pt"/>
    </style:style>
    <style:style style:name="P29" style:family="paragraph" style:parent-style-name="Heading_20_2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2b985b" officeooo:paragraph-rsid="002b985b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Heading_20_2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c2c5d" officeooo:paragraph-rsid="00273e8f" style:font-size-asian="14pt"/>
    </style:style>
    <style:style style:name="P31" style:family="paragraph" style:parent-style-name="Heading_20_2">
      <style:paragraph-properties fo:margin-left="0cm" fo:margin-right="0cm" fo:text-indent="0cm" style:auto-text-indent="false"/>
      <style:text-properties officeooo:paragraph-rsid="0022ba6f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6b16a" style:font-size-asian="16pt"/>
    </style:style>
    <style:style style:name="T3" style:family="text">
      <style:text-properties style:font-name="Times New Roman" fo:font-size="16pt" officeooo:rsid="0022ba6f" style:font-size-asian="16pt"/>
    </style:style>
    <style:style style:name="T4" style:family="text">
      <style:text-properties style:font-name="Times New Roman" fo:font-size="16pt" officeooo:rsid="002b985b" style:font-size-asian="16pt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bold" officeooo:rsid="0022ba6f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fo:font-weight="bold" officeooo:rsid="0019e7a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officeooo:rsid="002b985b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0169db0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6b16a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bdb6c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263ca9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273e8f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2b985b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22ba6f" style:font-style-asian="italic" style:font-weight-asian="bold" style:font-size-complex="14pt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273e8f" style:font-style-asian="italic" style:font-weight-asian="bold" style:font-size-complex="14pt" style:font-style-complex="italic" style:font-weight-complex="bold"/>
    </style:style>
    <style:style style:name="T16" style:family="text">
      <style:text-properties officeooo:rsid="0016b16a"/>
    </style:style>
    <style:style style:name="T17" style:family="text">
      <style:text-properties officeooo:rsid="0019e7ad"/>
    </style:style>
    <style:style style:name="T18" style:family="text">
      <style:text-properties fo:font-style="normal" style:text-underline-style="none" fo:font-weight="normal" officeooo:rsid="0012f216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273e8f" style:font-style-asian="normal" style:font-weight-asian="normal" style:font-style-complex="normal" style:font-weight-complex="normal"/>
    </style:style>
    <style:style style:name="T20" style:family="text">
      <style:text-properties officeooo:rsid="00239680"/>
    </style:style>
    <style:style style:name="T21" style:family="text">
      <style:text-properties officeooo:rsid="00255ca9"/>
    </style:style>
    <style:style style:name="T22" style:family="text">
      <style:text-properties officeooo:rsid="00263ca9"/>
    </style:style>
    <style:style style:name="T23" style:family="text">
      <style:text-properties officeooo:rsid="002b98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4">20</text:span><text:span text:style-name="T1">. - </text:span><text:span text:style-name="T4">24</text:span><text:span text:style-name="T1">. </text:span><text:span text:style-name="T2">4</text:span><text:span text:style-name="T1">. 2020</text:span></text:p>
      <text:p text:style-name="P2"/>
      <text:p text:style-name="P3"><text:span text:style-name="T17">Středa</text:span> <text:span text:style-name="T23">22</text:span>. <text:span text:style-name="T17">4</text:span>. 2020</text:p>
      <text:p text:style-name="P5"><text:span text:style-name="T7"/></text:p>
      <text:p text:style-name="P5"><text:span text:style-name="T7">Teploměr</text:span><text:span text:style-name="T6"> </text:span></text:p>
      <text:p text:style-name="P29">Jednotky teploty</text:p>
      <text:p text:style-name="P4"/>
      <text:list xml:id="list571618302650695434" text:style-name="WWNum1">
        <text:list-item>
          <text:p text:style-name="P20">Vytisknout téma č. <text:span text:style-name="T17">29</text:span> – přečíst <text:span text:style-name="T21">1. část (po odstavec „Dříve než začneme měřit teploměrem“)</text:span></text:p>
        </text:list-item>
      </text:list>
      <text:p text:style-name="P21">2. <text:s/>V učebnici přečíst str. 10<text:span text:style-name="T23">6</text:span> – 10<text:span text:style-name="T23">7</text:span></text:p>
      <text:p text:style-name="P6">3. <text:s/>Podívat se na odkazy:</text:p>
      <text:p text:style-name="P6"/>
      <text:p text:style-name="P23"><text:a xlink:type="simple" xlink:href="https://www.youtube.com/watch?v=rSjDDDCB8XQ" text:style-name="Internet_20_link" text:visited-style-name="Visited_20_Internet_20_Link">https://www.youtube.com/watch?v=rSjDDDCB8XQ</text:a></text:p>
      <text:p text:style-name="P24"><text:a xlink:type="simple" xlink:href="https://www.youtube.com/watch?v=iKvk1U5WGqQ" text:style-name="Internet_20_link" text:visited-style-name="Visited_20_Internet_20_Link">https://www.youtube.com/watch?v=iKvk1U5WGqQ</text:a></text:p>
      <text:p text:style-name="P24"><text:a xlink:type="simple" xlink:href="https://cs.wikipedia.org/wiki/Bimetal" text:style-name="Internet_20_link" text:visited-style-name="Visited_20_Internet_20_Link">https://cs.wikipedia.org/wiki/Bimetal</text:a></text:p>
      <text:p text:style-name="P22"/>
      <text:p text:style-name="P28">4. Písemně odpovědět na otázky a úlohy v učebnici str. <text:span text:style-name="T22">108<text:tab/></text:span></text:p>
      <text:p text:style-name="P11"><text:tab/></text:p>
      <text:p text:style-name="P25"><text:tab/></text:p>
      <text:p text:style-name="P25"/>
      <text:p text:style-name="P25"/>
      <text:p text:style-name="P12"><text:span text:style-name="T8">Čtvrtek </text:span><text:span text:style-name="T13">23</text:span><text:span text:style-name="T8">. </text:span><text:span text:style-name="T9">4</text:span><text:span text:style-name="T8">. 2020 </text:span><text:span text:style-name="T10">(VI. A) a pátek </text:span><text:span text:style-name="T13">24</text:span><text:span text:style-name="T10">. 4. </text:span><text:span text:style-name="T12">2020 </text:span><text:span text:style-name="T10">(VI. B)</text:span></text:p>
      <text:p text:style-name="P30">- <text:span text:style-name="T23">kontrolní prá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21T21:35:18.066000000</dc:date>
    <meta:editing-duration>PT1H25M46S</meta:editing-duration>
    <meta:editing-cycles>1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5" meta:word-count="70" meta:character-count="477" meta:non-whitespace-character-count="413"/>
  </office:meta>
</office:document-meta>
</file>