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b16a" officeooo:paragraph-rsid="0016b16a" style:font-size-asian="14pt"/>
    </style:style>
    <style:style style:name="P3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4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345308" officeooo:paragraph-rsid="00345308" style:font-size-asian="14pt"/>
    </style:style>
    <style:style style:name="P5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officeooo:paragraph-rsid="00169db0"/>
    </style:style>
    <style:style style:name="P6" style:family="paragraph" style:parent-style-name="Standard">
      <loext:graphic-properties draw:fill="none"/>
      <style:paragraph-properties fo:margin-left="0.6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c2c5d" officeooo:paragraph-rsid="001cf430" style:font-size-asian="14pt"/>
    </style:style>
    <style:style style:name="P7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2f216" officeooo:paragraph-rsid="0036840f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36840f" style:font-size-asian="14pt"/>
    </style:style>
    <style:style style:name="P9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69db0" officeooo:paragraph-rsid="003a437b" style:font-size-asian="14pt"/>
    </style:style>
    <style:style style:name="P10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2f216" officeooo:paragraph-rsid="0036840f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2f216" officeooo:paragraph-rsid="003a437b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officeooo:paragraph-rsid="003a437b"/>
    </style:style>
    <style:style style:name="P13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paragraph-rsid="00169db0" style:font-size-asian="14pt" style:font-weight-asian="bold" style:font-weight-complex="bold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350eeb" officeooo:paragraph-rsid="00350eeb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6b16a" style:font-size-asian="16pt"/>
    </style:style>
    <style:style style:name="T3" style:family="text">
      <style:text-properties style:font-name="Times New Roman" fo:font-size="16pt" officeooo:rsid="002b985b" style:font-size-asian="16pt"/>
    </style:style>
    <style:style style:name="T4" style:family="text">
      <style:text-properties style:font-name="Times New Roman" fo:font-size="16pt" officeooo:rsid="002f154e" style:font-size-asian="16pt"/>
    </style:style>
    <style:style style:name="T5" style:family="text">
      <style:text-properties style:font-name="Times New Roman" fo:font-size="14pt" officeooo:rsid="00169db0" style:font-size-asian="14pt"/>
    </style:style>
    <style:style style:name="T6" style:family="text">
      <style:text-properties style:font-name="Times New Roman" fo:font-size="14pt" officeooo:rsid="0019e7ad" style:font-size-asian="14pt"/>
    </style:style>
    <style:style style:name="T7" style:family="text">
      <style:text-properties style:font-name="Times New Roman" fo:font-size="14pt" officeooo:rsid="003263d7" style:font-size-asian="14pt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16b16a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1bdb6c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2b985b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officeooo:rsid="003263d7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officeooo:rsid="00350eeb" style:font-style-asian="italic" style:font-weight-asian="bold" style:font-style-complex="italic" style:font-weight-complex="bold"/>
    </style:style>
    <style:style style:name="T14" style:family="text">
      <style:text-properties fo:font-style="italic" officeooo:rsid="0019e7ad" style:font-style-asian="italic" style:font-size-complex="14pt" style:font-style-complex="italic"/>
    </style:style>
    <style:style style:name="T15" style:family="text">
      <style:text-properties fo:font-style="italic" officeooo:rsid="00169db0" style:font-style-asian="italic" style:font-size-complex="14pt" style:font-style-complex="italic"/>
    </style:style>
    <style:style style:name="T16" style:family="text">
      <style:text-properties fo:font-style="italic" officeooo:rsid="002b985b" style:font-style-asian="italic" style:font-size-complex="14pt" style:font-style-complex="italic"/>
    </style:style>
    <style:style style:name="T1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8" style:family="text">
      <style:text-properties officeooo:rsid="0019e7ad"/>
    </style:style>
    <style:style style:name="T19" style:family="text">
      <style:text-properties officeooo:rsid="00263ca9"/>
    </style:style>
    <style:style style:name="T20" style:family="text">
      <style:text-properties officeooo:rsid="003263d7"/>
    </style:style>
    <style:style style:name="T21" style:family="text">
      <style:text-properties officeooo:rsid="001c2c5d"/>
    </style:style>
    <style:style style:name="T22" style:family="text">
      <style:text-properties style:text-position="super 58%"/>
    </style:style>
    <style:style style:name="T23" style:family="text">
      <style:text-properties style:text-position="super 58%" officeooo:rsid="001c2c5d"/>
    </style:style>
    <style:style style:name="T24" style:family="text">
      <style:text-properties style:text-position="super 58%" style:font-name="Liberation Serif" fo:font-size="13pt" style:font-size-asian="13pt" style:font-size-complex="13pt"/>
    </style:style>
    <style:style style:name="T25" style:family="text">
      <style:text-properties style:text-position="super 58%" style:font-name="Liberation Serif" fo:font-size="13pt" officeooo:rsid="001c2c5d" style:font-size-asian="13pt" style:font-size-complex="13pt"/>
    </style:style>
    <style:style style:name="T26" style:family="text">
      <style:text-properties officeooo:rsid="00384b5c"/>
    </style:style>
    <style:style style:name="T27" style:family="text">
      <style:text-properties style:font-name="Liberation Serif" fo:font-size="13pt" style:font-size-asian="13pt" style:font-size-complex="13pt"/>
    </style:style>
    <style:style style:name="T28" style:family="text">
      <style:text-properties style:font-name="Liberation Serif" fo:font-size="13pt" officeooo:rsid="00384b5c" style:font-size-asian="13pt" style:font-size-complex="13pt"/>
    </style:style>
    <style:style style:name="T29" style:family="text">
      <style:text-properties style:font-name="Liberation Serif" fo:font-size="13pt" officeooo:rsid="001c2c5d" style:font-size-asian="13pt" style:font-size-complex="13pt"/>
    </style:style>
    <style:style style:name="T30" style:family="text">
      <style:text-properties style:font-name="Liberation Serif" fo:font-size="13pt" officeooo:rsid="003a437b" style:font-size-asian="13pt" style:font-size-complex="13pt"/>
    </style:style>
    <style:style style:name="T31" style:family="text">
      <style:text-properties officeooo:rsid="003a43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3">2</text:span><text:span text:style-name="T4">7</text:span><text:span text:style-name="T1">. - </text:span><text:span text:style-name="T4">30</text:span><text:span text:style-name="T1">. </text:span><text:span text:style-name="T2">4</text:span><text:span text:style-name="T1">. 2020</text:span></text:p>
      <text:p text:style-name="P13"><text:span text:style-name="T14"/></text:p>
      <text:p text:style-name="P13"><text:span text:style-name="T14">Středa</text:span><text:span text:style-name="T15"> </text:span><text:span text:style-name="T16">29</text:span><text:span text:style-name="T15">. </text:span><text:span text:style-name="T14">4</text:span><text:span text:style-name="T15">. 2020</text:span></text:p>
      <text:p text:style-name="P14"><text:span text:style-name="T18">M</text:span>ěření teploty tělesa</text:p>
      <text:list xml:id="list3664673672641648315" text:style-name="WWNum1">
        <text:list-item>
          <text:p text:style-name="P5"><text:span text:style-name="T5">Vytisknout téma č. </text:span><text:span text:style-name="T6">29</text:span><text:span text:style-name="T5"> – přečíst </text:span><text:span text:style-name="T7">2. část (po odstavec „Teplotu vzduchu můžeme....“)</text:span></text:p>
        </text:list-item>
      </text:list>
      <text:p text:style-name="P3">2. <text:s/>V učebnici přečíst str. 10<text:span text:style-name="T20">9</text:span> – 1<text:span text:style-name="T20">1</text:span>0</text:p>
      <text:p text:style-name="P2">3. <text:s/>Podívat se na odkazy:</text:p>
      <text:p text:style-name="P4"><text:a xlink:type="simple" xlink:href="https://www.youtube.com/watch?v=JgdbPpuDpIg" text:style-name="Internet_20_link" text:visited-style-name="Visited_20_Internet_20_Link"/></text:p>
      <text:p text:style-name="P4"><text:a xlink:type="simple" xlink:href="https://www.youtube.com/watch?v=JgdbPpuDpIg" text:style-name="Internet_20_link" text:visited-style-name="Visited_20_Internet_20_Link">https://www.youtube.com/watch?v=JgdbPpuDpIg</text:a></text:p>
      <text:p text:style-name="P4"><text:a xlink:type="simple" xlink:href="https://www.youtube.com/watch?v=ovkbmGySoTw" text:style-name="Internet_20_link" text:visited-style-name="Visited_20_Internet_20_Link">https://www.youtube.com/watch?v=ovkbmGySoTw</text:a></text:p>
      <text:p text:style-name="P6"/>
      <text:p text:style-name="P6">4. Písemně odpovědět na otázky a úlohy v učebnici str. <text:span text:style-name="T19">110 - 111<text:tab/></text:span></text:p>
      <text:p text:style-name="P9"><text:span text:style-name="T17"><text:tab/></text:span></text:p>
      <text:p text:style-name="P9"><text:span text:style-name="T17"/></text:p>
      <text:p text:style-name="P9"><text:span text:style-name="T17"><text:s text:c="5"/></text:span><text:span text:style-name="T8">Čtvrtek </text:span><text:span text:style-name="T11">3</text:span><text:span text:style-name="T12">0</text:span><text:span text:style-name="T8">. </text:span><text:span text:style-name="T9">4</text:span><text:span text:style-name="T8">. 2020 </text:span><text:span text:style-name="T10">(VI. A) – </text:span><text:span text:style-name="T13">(VI. B dobrovolně - jinak vám přeji v pátek hezký Svátek práce : ))</text:span></text:p>
      <text:p text:style-name="P8"/>
      <text:p text:style-name="P8"><text:span text:style-name="T21">- procvičování učiva:</text:span></text:p>
      <text:p text:style-name="P10"/>
      <text:p text:style-name="P7"><text:span text:style-name="T26">1. O kolik stupňů Celsia se změnila teplota. Napiš, zda se snížila nebo zvýšila a o kolik stupňů:</text:span></text:p>
      <text:p text:style-name="P10"><text:span text:style-name="T21">Změna teploty <text:tab/><text:tab/><text:tab/>Teplota se …<text:tab/><text:tab/>Velikost změny teploty</text:span></text:p>
      <text:p text:style-name="P11"><text:span text:style-name="T21"><text:s text:c="3"/>4 </text:span><text:span text:style-name="T23">0</text:span><text:span text:style-name="T21">C → 22 </text:span><text:span text:style-name="T23">0</text:span><text:span text:style-name="T21">C</text:span></text:p>
      <text:p text:style-name="P11"><text:span text:style-name="T21"><text:s/>22 </text:span><text:span text:style-name="T23">0</text:span><text:span text:style-name="T21">C → 13</text:span><text:span text:style-name="T23">0</text:span><text:span text:style-name="T21">C</text:span></text:p>
      <text:p text:style-name="P11"><text:span text:style-name="T21">-12 </text:span><text:span text:style-name="T23">0</text:span><text:span text:style-name="T21">C → -2 </text:span><text:span text:style-name="T23">0</text:span><text:span text:style-name="T21">C</text:span></text:p>
      <text:p text:style-name="P11"><text:span text:style-name="T21">-16 </text:span><text:span text:style-name="T23">0</text:span><text:span text:style-name="T21">C → 8 </text:span><text:span text:style-name="T23">0</text:span><text:span text:style-name="T21">C</text:span></text:p>
      <text:p text:style-name="P11"><text:span text:style-name="T21">-13 </text:span><text:span text:style-name="T23">0</text:span><text:span text:style-name="T21">C → -1 </text:span><text:span text:style-name="T23">0</text:span><text:span text:style-name="T21">C</text:span></text:p>
      <text:p text:style-name="P11"><text:span text:style-name="T21"><text:s text:c="4"/>0</text:span><text:span text:style-name="T23">0</text:span><text:span text:style-name="T21">C → -9</text:span><text:span text:style-name="T23">0</text:span><text:span text:style-name="T21">C</text:span></text:p>
      <text:p text:style-name="P11"><text:span text:style-name="T21">-18</text:span><text:span text:style-name="T23">0</text:span><text:span text:style-name="T21">C → 5 </text:span><text:span text:style-name="T23">0</text:span><text:span text:style-name="T21">C</text:span></text:p>
      <text:p text:style-name="P11"><text:span text:style-name="T21"><text:s/>-9 </text:span><text:span text:style-name="T23">0</text:span><text:span text:style-name="T21">C → 9 </text:span><text:span text:style-name="T23">0</text:span><text:span text:style-name="T21">C</text:span></text:p>
      <text:p text:style-name="P11"><text:span text:style-name="T21">11 </text:span><text:span text:style-name="T23">0</text:span><text:span text:style-name="T21">C → -4 </text:span><text:span text:style-name="T23">0</text:span><text:span text:style-name="T21">C </text:span></text:p>
      <text:p text:style-name="P11"/>
      <text:p text:style-name="P12"><text:span text:style-name="T29">2. V noci byla naměřena teplota –12 </text:span><text:span text:style-name="T25">0</text:span><text:span text:style-name="T29">C. Přes den teplota vzrostla o 14,5 </text:span><text:span text:style-name="T25">0</text:span><text:span text:style-name="T29">C. Jaká byla naměřená teplota?</text:span></text:p>
      <text:p text:style-name="P12"><text:span text:style-name="T29"/></text:p>
      <text:p text:style-name="P12"><text:span text:style-name="T28">3. </text:span><text:span text:style-name="T27">Naměřená odpolední teplota vzduchu byla 24 </text:span><text:span text:style-name="T24">0</text:span><text:span text:style-name="T27">C. Od rána teplota stoupla o 12,5 </text:span><text:span text:style-name="T24">0</text:span><text:span text:style-name="T27">C. Jaká byla ranní teplota?</text:span></text:p>
      <text:p text:style-name="P12"><text:span text:style-name="T28"/></text:p>
      <text:p text:style-name="P12"><text:span text:style-name="T28">4</text:span><text:span text:style-name="T27">. V noci ukázal teploměr 9°C pod nulou, ve dne vystoupila na 6°C nad nulou. O kolik stupňů teplota ve dne stoupla?</text:span></text:p>
      <text:p text:style-name="P12"><text:span text:style-name="T30"/></text:p>
      <text:p text:style-name="P12"><text:span text:style-name="T30">5</text:span><text:span text:style-name="T27">. Teplota ve dne byla 13°C. Jaká byla teplota v noci, když teplota klesla o 14°</text:span><text:span text:style-name="T30">C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4-28T21:47:11.826000000</dc:date>
    <meta:editing-duration>PT3H7M29S</meta:editing-duration>
    <meta:editing-cycles>2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27" meta:word-count="219" meta:character-count="1166" meta:non-whitespace-character-count="948"/>
  </office:meta>
</office:document-meta>
</file>