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3pt" style:text-underline-style="none" officeooo:rsid="001b996d" officeooo:paragraph-rsid="001b996d" style:font-size-asian="13pt" style:font-size-complex="13pt"/>
    </style:style>
    <style:style style:name="P3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4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2d6243" officeooo:paragraph-rsid="002d6243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2f0a43" officeooo:paragraph-rsid="002f0a43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3075de" officeooo:paragraph-rsid="003075de" style:font-size-asian="13pt" style:font-size-complex="13pt"/>
    </style:style>
    <style:style style:name="P9" style:family="paragraph" style:parent-style-name="Standard">
      <style:text-properties style:text-position="0% 100%" fo:font-size="13pt" style:text-underline-style="none" officeooo:rsid="0031eb4d" officeooo:paragraph-rsid="0031eb4d" style:font-size-asian="13pt" style:font-size-complex="13pt"/>
    </style:style>
    <style:style style:name="P10" style:family="paragraph" style:parent-style-name="Standard">
      <style:text-properties style:text-position="0% 100%" fo:font-size="13pt" style:text-underline-style="solid" style:text-underline-width="auto" style:text-underline-color="font-color" officeooo:rsid="001c7525" officeooo:paragraph-rsid="001c7525" style:font-size-asian="13pt" style:font-size-complex="13pt"/>
    </style:style>
    <style:style style:name="P11" style:family="paragraph" style:parent-style-name="Standard">
      <style:text-properties style:text-position="0% 100%" fo:font-size="13pt" style:text-underline-style="solid" style:text-underline-width="auto" style:text-underline-color="font-color" officeooo:rsid="001d1464" officeooo:paragraph-rsid="001d1464" style:font-size-asian="13pt" style:font-size-complex="13pt"/>
    </style:style>
    <style:style style:name="P12" style:family="paragraph" style:parent-style-name="Standard">
      <style:text-properties style:text-position="0% 100%" fo:font-size="13pt" style:text-underline-style="solid" style:text-underline-width="auto" style:text-underline-color="font-color" officeooo:rsid="001d43d1" officeooo:paragraph-rsid="001d43d1" style:font-size-asian="13pt" style:font-size-complex="13pt"/>
    </style:style>
    <style:style style:name="P13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text-position="0% 100%" fo:font-size="14pt" fo:font-style="italic" style:text-underline-style="none" fo:font-weight="bold" officeooo:rsid="001c7525" officeooo:paragraph-rsid="001c7525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text-position="0% 100%" fo:font-size="14pt" fo:font-style="italic" style:text-underline-style="none" fo:font-weight="bold" officeooo:rsid="001d1464" officeooo:paragraph-rsid="001d1464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18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19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20" style:family="paragraph" style:parent-style-name="Standard">
      <style:text-properties fo:font-size="13pt" officeooo:rsid="002bbfd7" officeooo:paragraph-rsid="002bbfd7" style:font-size-asian="13pt" style:font-size-complex="13pt"/>
    </style:style>
    <style:style style:name="P21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13pt" fo:font-style="normal" fo:font-weight="normal" officeooo:rsid="002bbfd7" officeooo:paragraph-rsid="002bbfd7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28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29" style:family="paragraph" style:parent-style-name="Standard">
      <style:text-properties style:text-position="0% 100%" style:font-name="Liberation Serif1" fo:font-size="13pt" style:text-underline-style="none" officeooo:rsid="002bbfd7" officeooo:paragraph-rsid="002bbfd7" style:font-size-asian="13pt" style:font-size-complex="13pt"/>
    </style:style>
    <style:style style:name="P30" style:family="paragraph" style:parent-style-name="Standard">
      <style:text-properties style:text-position="0% 100%" style:font-name="Liberation Serif1" fo:font-size="13pt" style:text-underline-style="none" officeooo:rsid="003075de" officeooo:paragraph-rsid="003075de" style:font-size-asian="13pt" style:font-size-complex="13pt"/>
    </style:style>
    <style:style style:name="P31" style:family="paragraph" style:parent-style-name="Standard">
      <style:text-properties style:text-position="0% 100%" style:font-name="Liberation Serif1" fo:font-size="13pt" style:text-underline-style="none" officeooo:rsid="0031eb4d" officeooo:paragraph-rsid="0031eb4d" style:font-size-asian="13pt" style:font-size-complex="13pt"/>
    </style:style>
    <style:style style:name="P32" style:family="paragraph" style:parent-style-name="Standard">
      <style:text-properties style:text-position="0% 100%" fo:font-size="14pt" fo:font-style="italic" style:text-underline-style="none" fo:font-weight="bold" officeooo:rsid="001b0798" officeooo:paragraph-rsid="001b0798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text-properties style:text-position="0% 100%" fo:font-size="14pt" fo:font-style="italic" style:text-underline-style="none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style:text-position="0% 100%" fo:font-size="14pt" fo:font-style="normal" style:text-underline-style="none" fo:font-weight="normal" officeooo:rsid="00323b81" officeooo:paragraph-rsid="00323b81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style:text-position="0% 100%" fo:font-size="13pt" style:text-underline-style="none" officeooo:rsid="0031eb4d" officeooo:paragraph-rsid="0031eb4d" style:font-size-asian="13pt" style:font-size-complex="13pt"/>
    </style:style>
    <style:style style:name="P36" style:family="paragraph" style:parent-style-name="Standard">
      <style:text-properties style:text-position="0% 100%" fo:font-size="13pt" style:text-underline-style="none" officeooo:rsid="00323b81" officeooo:paragraph-rsid="00323b81" style:font-size-asian="13pt" style:font-size-complex="13pt"/>
    </style:style>
    <style:style style:name="P37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323b81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323b81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323b81" style:font-size-asian="16pt" style:font-weight-asian="bold" style:font-size-complex="16pt" style:font-weight-complex="bold"/>
    </style:style>
    <style:style style:name="P40" style:family="paragraph" style:parent-style-name="Standard">
      <style:text-properties fo:font-size="16pt" officeooo:rsid="00185745" officeooo:paragraph-rsid="00323b81" style:font-size-asian="16pt" style:font-size-complex="16pt"/>
    </style:style>
    <style:style style:name="P41" style:family="paragraph" style:parent-style-name="Standard">
      <style:text-properties fo:font-size="14pt" fo:font-style="italic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text-properties fo:font-size="14pt" fo:font-style="italic" fo:font-weight="bold" officeooo:rsid="00185745" officeooo:paragraph-rsid="00323b81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text-properties fo:font-size="14pt" fo:font-style="italic" fo:font-weight="bold" officeooo:rsid="00366b2e" officeooo:paragraph-rsid="00366b2e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text-properties fo:font-size="14pt" fo:font-style="normal" fo:font-weight="normal" officeooo:rsid="00326a55" officeooo:paragraph-rsid="00326a55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text-properties fo:font-size="14pt" fo:font-style="normal" fo:font-weight="normal" officeooo:rsid="00347ade" officeooo:paragraph-rsid="00347ade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fo:font-size="14pt" fo:font-style="normal" fo:font-weight="normal" officeooo:rsid="0036b5db" officeooo:paragraph-rsid="0036b5db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text-properties fo:font-size="14pt" fo:font-style="normal" fo:font-weight="normal" officeooo:rsid="003812ba" officeooo:paragraph-rsid="0036b5db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text-properties fo:font-size="14pt" fo:font-style="normal" fo:font-weight="normal" officeooo:rsid="003812ba" officeooo:paragraph-rsid="0039cff9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text-properties fo:font-size="13pt" officeooo:rsid="001733e4" officeooo:paragraph-rsid="00323b81" style:font-size-asian="13pt" style:font-size-complex="13pt"/>
    </style:style>
    <style:style style:name="P50" style:family="paragraph" style:parent-style-name="Standard">
      <style:text-properties fo:font-size="13pt" officeooo:rsid="00323b81" officeooo:paragraph-rsid="00323b81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font-name="Liberation Serif1" style:text-underline-style="none"/>
    </style:style>
    <style:style style:name="T3" style:family="text">
      <style:text-properties style:text-position="0% 100%" style:font-name="Liberation Serif1" style:text-underline-style="none" officeooo:rsid="00210f87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d6243" style:font-style-asian="italic" style:font-weight-asian="bold" style:font-style-complex="italic" style:font-weight-complex="bold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210f87"/>
    </style:style>
    <style:style style:name="T8" style:family="text">
      <style:text-properties style:font-name="Liberation Serif1" style:text-underline-style="solid" style:text-underline-width="auto" style:text-underline-color="font-color"/>
    </style:style>
    <style:style style:name="T9" style:family="text">
      <style:text-properties style:font-name="Liberation Serif1" officeooo:rsid="002bbfd7"/>
    </style:style>
    <style:style style:name="T10" style:family="text">
      <style:text-properties style:font-name="Liberation Serif1" officeooo:rsid="00323b81"/>
    </style:style>
    <style:style style:name="T11" style:family="text">
      <style:text-properties style:font-name="Liberation Serif1" fo:font-weight="bold" style:font-weight-asian="bold" style:font-weight-complex="bold"/>
    </style:style>
    <style:style style:name="T12" style:family="text">
      <style:text-properties officeooo:rsid="002bbfd7"/>
    </style:style>
    <style:style style:name="T13" style:family="text">
      <style:text-properties officeooo:rsid="002d6243"/>
    </style:style>
    <style:style style:name="T14" style:family="text">
      <style:text-properties officeooo:rsid="002f0a43"/>
    </style:style>
    <style:style style:name="T15" style:family="text">
      <style:text-properties officeooo:rsid="003075de"/>
    </style:style>
    <style:style style:name="T16" style:family="text">
      <style:text-properties officeooo:rsid="00323b81"/>
    </style:style>
    <style:style style:name="T17" style:family="text">
      <style:text-properties officeooo:rsid="00347ade"/>
    </style:style>
    <style:style style:name="T18" style:family="text">
      <style:text-properties officeooo:rsid="00351687"/>
    </style:style>
    <style:style style:name="T19" style:family="text">
      <style:text-properties officeooo:rsid="003812ba"/>
    </style:style>
    <style:style style:name="T20" style:family="text">
      <style:text-properties officeooo:rsid="0039cf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dpovědi na otázky <text:span text:style-name="T16">str. 96</text:span>:</text:p>
      <text:p text:style-name="P26"/>
      <text:p text:style-name="P23"><text:span text:style-name="T12">96</text:span>/1</text:p>
      <text:p text:style-name="P22">1 den = 24 hodin</text:p>
      <text:p text:style-name="P21"/>
      <text:p text:style-name="P23"><text:span text:style-name="T12">96</text:span>/2</text:p>
      <text:p text:style-name="P20">1 hodina = 60 minut</text:p>
      <text:p text:style-name="P18"/>
      <text:p text:style-name="P23"><text:span text:style-name="T12">96</text:span>/3</text:p>
      <text:p text:style-name="P20">Základní jednotka času je sekunda.</text:p>
      <text:p text:style-name="P18"/>
      <text:p text:style-name="P27"/>
      <text:p text:style-name="P27">Odpovědi na úlohy <text:span text:style-name="T16">str. 96</text:span>:</text:p>
      <text:p text:style-name="P28"/>
      <text:p text:style-name="P24"><text:span text:style-name="T12">96</text:span>/1</text:p>
      <text:p text:style-name="P19"/>
      <text:p text:style-name="P20"><text:span text:style-name="T3">3</text:span><text:span text:style-name="T2">0 min = 1 800 s</text:span></text:p>
      <text:p text:style-name="P29">6 min 14 s = (360 + 14) = 374 s</text:p>
      <text:p text:style-name="P29">3 h 6 min 2 s = (10 800 + 360 + 2) = 11 162 s</text:p>
      <text:p text:style-name="P29">2 h = 7 200 s</text:p>
      <text:p text:style-name="P29">1 h 8 min = (3 600 + 480) = 4 080 s</text:p>
      <text:p text:style-name="P29">1 d 2 h 20 min = (86 400 + 7 200 + 1 200) = 94 800 s</text:p>
      <text:p text:style-name="P19"/>
      <text:p text:style-name="P32"/>
      <text:p text:style-name="P17"><text:span text:style-name="T5">96</text:span><text:span text:style-name="T4">/2</text:span></text:p>
      <text:p text:style-name="P1"/>
      <text:p text:style-name="P6">147 min = 2 h 27 min <text:s text:c="2"/>(147 : 60 = 2,45 to jsou <text:span text:style-name="T1">2 h</text:span> a <text:span text:style-name="T1">0,45 h . 60 = 27 min)</text:span></text:p>
      <text:p text:style-name="P6">4 260 s = 1 h 11 min <text:s text:c="3"/>(4 260 – 3 600 = 660 : 60 = 11)</text:p>
      <text:p text:style-name="P1"/>
      <text:p text:style-name="P13"><text:span text:style-name="T13">96</text:span>/3</text:p>
      <text:p text:style-name="P2"/>
      <text:p text:style-name="P6">4 h 30 min = 4,5 h <text:s text:c="4"/>(30 : 60 = 0,5)</text:p>
      <text:p text:style-name="P6">45 min = <text:span text:style-name="T14">0,75 h <text:s text:c="6"/>(45 : 60 = 0,75)</text:span></text:p>
      <text:p text:style-name="P7">1 h 15 min = 1,25 h <text:s text:c="2"/>(15 : 60 = 0,25)</text:p>
      <text:p text:style-name="P7">105 min = 1,75 h <text:s text:c="6"/>(105 : 60 = 1,75)</text:p>
      <text:p text:style-name="P7">12 min = 0,2 h <text:s text:c="8"/>(12 : 60 = 0,2)</text:p>
      <text:p text:style-name="P10"/>
      <text:p text:style-name="P14">9<text:span text:style-name="T14">6</text:span>/4</text:p>
      <text:p text:style-name="P3"/>
      <text:p text:style-name="P7">6 s = 0,1 min <text:s text:c="6"/>(6 : 60 = 0,1)</text:p>
      <text:p text:style-name="P7">2 min 12 s = 2,2 min <text:s text:c="3"/>(12 : 60 = 0,2)</text:p>
      <text:p text:style-name="P7">75 s = 1,25 min <text:s text:c="6"/>(75 : 60 = 1,25)</text:p>
      <text:p text:style-name="P7">4 min 20 s = 4,3 min <text:s text:c="3"/>(20 : 60 = 0,3333)</text:p>
      <text:p text:style-name="P7">5 min 45 s = 5,75 min <text:s text:c="2"/>(45 : 60 = 0,75)</text:p>
      <text:p text:style-name="P11"/>
      <text:p text:style-name="P4"/>
      <text:p text:style-name="P16"><text:soft-page-break/>9<text:span text:style-name="T14">6</text:span>/<text:span text:style-name="T15">5</text:span></text:p>
      <text:p text:style-name="P4"/>
      <text:p text:style-name="P8"><text:span text:style-name="T7">z</text:span><text:span text:style-name="T6">ačátek: 14 h 10 min 10 s</text:span></text:p>
      <text:p text:style-name="P30">konec: <text:s text:c="2"/>14 h 45 min 37 s </text:p>
      <text:p text:style-name="P8"><text:span text:style-name="T6">doba běhu: 14 h 45 min 37 s – 14 h 10 min 10 s = </text:span><text:span text:style-name="T8">35 min 27 s</text:span></text:p>
      <text:p text:style-name="P12"/>
      <text:p text:style-name="P15">9<text:span text:style-name="T15">6</text:span>/<text:span text:style-name="T15">6</text:span></text:p>
      <text:p text:style-name="P5"/>
      <text:p text:style-name="P9"><text:span text:style-name="T7">v</text:span><text:span text:style-name="T6">yjel: 13 h 39 min</text:span></text:p>
      <text:p text:style-name="P31">přijel: 16 h 51 min</text:p>
      <text:p text:style-name="P9"><text:span text:style-name="T6">jel: 16 h 51 min – 13 h 39 min = </text:span><text:span text:style-name="T8">3 h 12 min</text:span></text:p>
      <text:p text:style-name="P9"><text:span text:style-name="T8"/></text:p>
      <text:p text:style-name="P9"><text:span text:style-name="T8"/></text:p>
      <text:p text:style-name="P37">Odpovědi na otázky <text:span text:style-name="T16">str. 99</text:span>:</text:p>
      <text:p text:style-name="P38"/>
      <text:p text:style-name="P33"><text:span text:style-name="T9">9</text:span><text:span text:style-name="T10">9</text:span><text:span text:style-name="T6">/1</text:span></text:p>
      <text:p text:style-name="P34"><text:span text:style-name="T6">Fyzikální veličina čas se značí: </text:span><text:span text:style-name="T11">t</text:span></text:p>
      <text:p text:style-name="P34"><text:span text:style-name="T11"/></text:p>
      <text:p text:style-name="P41"><text:span text:style-name="T12">99</text:span>/2</text:p>
      <text:p text:style-name="P50">Např. digitální (číslicové) hodiny, ve kterých kmitá malinký krystal křemíku, poháněný elektrickou energii z baterie nebo atomové hodiny založeny na kmitech atomů atd.</text:p>
      <text:p text:style-name="P49"/>
      <text:p text:style-name="P41"><text:span text:style-name="T12">99</text:span>/3</text:p>
      <text:p text:style-name="P36">Nejpřesnější hodiny jsou atomové hodiny.</text:p>
      <text:p text:style-name="P5"/>
      <text:p text:style-name="P39"/>
      <text:p text:style-name="P39"/>
      <text:p text:style-name="P39">Odpovědi na úlohy <text:span text:style-name="T16">str. 99</text:span>:</text:p>
      <text:p text:style-name="P40"/>
      <text:p text:style-name="P42"><text:span text:style-name="T12">99</text:span>/1</text:p>
      <text:p text:style-name="P44"><text:span text:style-name="T4">a)</text:span> <text:span text:style-name="T17">Malá ručka proběhne celou vedlejší stupnici </text:span>za <text:span text:style-name="T17">60 minut.</text:span></text:p>
      <text:p text:style-name="P45"><text:span text:style-name="T4">b)</text:span> Velká ručka proběhne celou hlavní stupnici za 1 minutu.</text:p>
      <text:p text:style-name="P45"><text:span text:style-name="T4">c)</text:span> Nejmenší dílek velké stupnice odpovídá 0,<text:span text:style-name="T18">6</text:span> s. <text:span text:style-name="T18">(0,6 . 100 = 60 s = 1 min)</text:span></text:p>
      <text:p text:style-name="P45"/>
      <text:p text:style-name="P43">100/6</text:p>
      <text:p text:style-name="P46">Sluneční hodiny </text:p>
      <text:p text:style-name="P46"><text:a xlink:type="simple" xlink:href="https://cs.wikipedia.org/wiki/Sluneční_hodiny" text:style-name="Internet_20_link" text:visited-style-name="Visited_20_Internet_20_Link">https://cs.wikipedia.org/wiki/Slune%C4%8Dn%C3%AD_hodiny</text:a></text:p>
      <text:p text:style-name="P46"/>
      <text:p text:style-name="P46">Vodní hodiny:</text:p>
      <text:p text:style-name="P46"><text:a xlink:type="simple" xlink:href="https://cs.wikipedia.org/wiki/Vodní_hodiny" text:style-name="Internet_20_link" text:visited-style-name="Visited_20_Internet_20_Link">https://cs.wikipedia.org/wiki/Vodn%C3%AD_hodiny</text:a></text:p>
      <text:p text:style-name="P46"/>
      <text:p text:style-name="P46">Přesýpací hodiny:</text:p>
      <text:p text:style-name="P46"><text:a xlink:type="simple" xlink:href="https://cs.wikipedia.org/wiki/Přesýpací_hodiny" text:style-name="Internet_20_link" text:visited-style-name="Visited_20_Internet_20_Link">https://cs.wikipedia.org/wiki/P%C5%99es%C3%BDpac%C3%AD_hodiny</text:a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06T13:47:34.026000000</dc:date>
    <meta:editing-duration>PT2H49M37S</meta:editing-duration>
    <meta:editing-cycles>24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57" meta:word-count="410" meta:character-count="1772" meta:non-whitespace-character-count="1361"/>
  </office:meta>
</office:document-meta>
</file>