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officeooo:rsid="000d2299" officeooo:paragraph-rsid="000d2299"/>
    </style:style>
    <style:style style:name="P2" style:family="paragraph" style:parent-style-name="Standard">
      <style:paragraph-properties fo:line-height="150%"/>
      <style:text-properties style:font-name="Times New Roman" fo:font-style="italic" fo:font-weight="bold" officeooo:rsid="001662f6" officeooo:paragraph-rsid="001662f6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line-height="150%"/>
      <style:text-properties officeooo:paragraph-rsid="0013da8b"/>
    </style:style>
    <style:style style:name="P4" style:family="paragraph" style:parent-style-name="Standard">
      <style:paragraph-properties fo:line-height="150%"/>
      <style:text-properties officeooo:rsid="001662f6" officeooo:paragraph-rsid="001662f6"/>
    </style:style>
    <style:style style:name="P5" style:family="paragraph" style:parent-style-name="Standard">
      <style:paragraph-properties fo:line-height="150%"/>
      <style:text-properties officeooo:rsid="001662f6" officeooo:paragraph-rsid="00175009"/>
    </style:style>
    <style:style style:name="P6" style:family="paragraph" style:parent-style-name="Standard">
      <style:paragraph-properties fo:line-height="150%"/>
      <style:text-properties style:font-name="Times New Roman" fo:font-weight="bold" officeooo:rsid="0013da8b" officeooo:paragraph-rsid="0013da8b" style:font-weight-asian="bold" style:font-weight-complex="bold"/>
    </style:style>
    <style:style style:name="P7" style:family="paragraph" style:parent-style-name="Standard">
      <style:paragraph-properties fo:line-height="150%"/>
      <style:text-properties style:font-name="Times New Roman" officeooo:rsid="0013da8b" officeooo:paragraph-rsid="0013da8b"/>
    </style:style>
    <style:style style:name="P8" style:family="paragraph" style:parent-style-name="Standard">
      <style:paragraph-properties fo:line-height="150%"/>
      <style:text-properties style:font-name="Times New Roman" officeooo:rsid="001662f6" officeooo:paragraph-rsid="001662f6"/>
    </style:style>
    <style:style style:name="T1" style:family="text">
      <style:text-properties style:text-position="super 58%" style:font-name="Times New Roman"/>
    </style:style>
    <style:style style:name="T2" style:family="text">
      <style:text-properties officeooo:rsid="00109e1c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officeooo:rsid="0013da8b" style:font-weight-asian="bold" style:font-weight-complex="bold"/>
    </style:style>
    <style:style style:name="T6" style:family="text">
      <style:text-properties style:font-name="Times New Roman" officeooo:rsid="0013da8b"/>
    </style:style>
    <style:style style:name="T7" style:family="text">
      <style:text-properties style:font-name="Times New Roman" officeooo:rsid="001662f6"/>
    </style:style>
    <style:style style:name="T8" style:family="text">
      <style:text-properties style:font-name="Times New Roman" officeooo:rsid="00175009"/>
    </style:style>
    <style:style style:name="T9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662f6" style:font-weight-asian="bold" style:font-weight-complex="bold"/>
    </style:style>
    <style:style style:name="T12" style:family="text">
      <style:text-properties fo:font-weight="bold" officeooo:rsid="001a3844" style:font-weight-asian="bold" style:font-weight-complex="bold"/>
    </style:style>
    <style:style style:name="T13" style:family="text">
      <style:text-properties officeooo:rsid="001a3844"/>
    </style:style>
    <style:style style:name="T14" style:family="text">
      <style:text-properties fo:font-style="italic" fo:font-weight="bold" officeooo:rsid="001a3844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Fyzika 7. ročník, kontrolní úkol č. </text:span><text:span text:style-name="T11">3</text:span><text:span text:style-name="T10"><text:tab/></text:span><text:tab/><text:tab/><text:span text:style-name="T2">Jméno: …………………………………..</text:span></text:p>
      <text:p text:style-name="P2">(Nápověda: tabulku hustot některých látek najdeš na poslední straně učebnice fyziky.)</text:p>
      <text:p text:style-name="P6"/>
      <text:p text:style-name="P3"><text:span text:style-name="T5">1.</text:span><text:span text:style-name="T6"> K</text:span><text:span text:style-name="T7">teré síly působí na těleso ponořené do kapaliny v gravitačním poli Země</text:span><text:span text:style-name="T6">?</text:span></text:p>
      <text:p text:style-name="P7"/>
      <text:p text:style-name="P7"/>
      <text:p text:style-name="P4"><text:span text:style-name="T5">2.</text:span><text:span text:style-name="T6"> </text:span><text:span text:style-name="T3">Na čem závisí vztlaková síla, která působí na těleso ponořené v kapalině?</text:span></text:p>
      <text:p text:style-name="P8"/>
      <text:p text:style-name="P8"/>
      <text:p text:style-name="P4"><text:span text:style-name="T4">3.</text:span><text:span text:style-name="T3"> Urči velikost vztlakové síly, která působí na těleso o objemu 1 dm</text:span><text:span text:style-name="T1">3</text:span><text:span text:style-name="T3"> ponořené zcela:</text:span></text:p>
      <text:p text:style-name="P4"><text:span text:style-name="T3"><text:tab/><text:tab/></text:span><text:span text:style-name="T4">a) </text:span><text:span text:style-name="T3">do vody<text:tab/><text:tab/><text:tab/><text:tab/><text:tab/><text:tab/></text:span><text:span text:style-name="T4">b) </text:span><text:span text:style-name="T3">do ethanolu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<text:span text:style-name="T4">4.</text:span><text:span text:style-name="T3"> Uveď, za jakých podmínek se těleso v kapalině:</text:span></text:p>
      <text:p text:style-name="P8"><text:span text:style-name="T14">a)</text:span><text:span text:style-name="T13"> </text:span>potápí </text:p>
      <text:p text:style-name="P8"/>
      <text:p text:style-name="P8"><text:span text:style-name="T14">b)</text:span><text:span text:style-name="T13"> </text:span>vznáší</text:p>
      <text:p text:style-name="P8"/>
      <text:p text:style-name="P8"><text:span text:style-name="T14">c)</text:span><text:span text:style-name="T13"> </text:span>stoupá k hladině</text:p>
      <text:p text:style-name="P8"/>
      <text:p text:style-name="P8"/>
      <text:p text:style-name="P4"><text:span text:style-name="T4">5. </text:span><text:span text:style-name="T3">Stejnorodé kostky jsou vyrobeny:</text:span></text:p>
      <text:p text:style-name="P4"><text:span text:style-name="T9"><text:tab/>a) </text:span><text:span text:style-name="T3">z oceli <text:tab/><text:tab/><text:tab/></text:span><text:span text:style-name="T8">hustota:<text:tab/><text:tab/><text:tab/><text:tab/>plove: ano / ne</text:span></text:p>
      <text:p text:style-name="P5"><text:span text:style-name="T9"><text:tab/>b) </text:span><text:span text:style-name="T3">z borového dřeva<text:tab/><text:tab/></text:span><text:span text:style-name="T8">hustota:<text:tab/><text:tab/><text:tab/><text:tab/>plove: ano / ne</text:span></text:p>
      <text:p text:style-name="P5"><text:span text:style-name="T9"><text:tab/>c)</text:span><text:span text:style-name="T3"> z mosazi<text:tab/><text:tab/><text:tab/></text:span><text:span text:style-name="T8">hustota:<text:tab/><text:tab/><text:tab/><text:tab/>plove: ano / ne</text:span></text:p>
      <text:p text:style-name="P5"><text:span text:style-name="T9"><text:tab/>d)</text:span><text:span text:style-name="T3"> z bakelitu<text:tab/><text:tab/><text:tab/></text:span><text:span text:style-name="T8">hustota:<text:tab/><text:tab/><text:tab/><text:tab/>plove: ano / ne</text:span></text:p>
      <text:p text:style-name="P5"><text:span text:style-name="T9"><text:tab/>e)</text:span><text:span text:style-name="T3"> z pryže <text:tab/><text:tab/><text:tab/></text:span><text:span text:style-name="T8">hustota:<text:tab/><text:tab/><text:tab/><text:tab/>plove: ano / ne</text:span></text:p>
      <text:p text:style-name="P5"><text:span text:style-name="T9"><text:tab/>f)</text:span><text:span text:style-name="T3"> z duralu<text:tab/><text:tab/><text:tab/></text:span><text:span text:style-name="T8">hustota:<text:tab/><text:tab/><text:tab/><text:tab/>plove: ano / ne</text:span></text:p>
      <text:p text:style-name="P8">Zjisti hustoty jednotlivých látek a vyber, které z těchto kostek by plovaly v glycerolu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21:01:02.674000000</meta:creation-date>
    <dc:date>2020-04-23T18:10:17.305000000</dc:date>
    <meta:editing-duration>PT43M41S</meta:editing-duration>
    <meta:editing-cycles>8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18" meta:word-count="152" meta:character-count="889" meta:non-whitespace-character-count="707"/>
  </office:meta>
</office:document-meta>
</file>