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169db0" style:font-size-asian="14pt"/>
    </style:style>
    <style:style style:name="P3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69db0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/>
    </style:style>
    <style:style style:name="P7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8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b16a" officeooo:paragraph-rsid="0016b16a" style:font-size-asian="14pt"/>
    </style:style>
    <style:style style:name="P9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a7281" officeooo:paragraph-rsid="001a7281" style:font-size-asian="14pt"/>
    </style:style>
    <style:style style:name="P10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bedc6" officeooo:paragraph-rsid="001bedc6" style:font-size-asian="14pt"/>
    </style:style>
    <style:style style:name="P11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12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2f216" style:font-size-asian="14pt" style:font-style-asian="italic" style:font-weight-asian="bold" style:font-style-complex="italic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orphans="2" fo:widows="2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d1318" style:font-size-asian="14pt"/>
    </style:style>
    <style:style style:name="P14" style:family="paragraph" style:parent-style-name="Standard">
      <loext:graphic-properties draw:fill="none"/>
      <style:paragraph-properties fo:margin-left="-0.6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69db0" style:font-size-asian="14pt" style:font-style-asian="italic" style:font-weight-asian="bold" style:font-style-complex="italic" style:font-weight-complex="bold"/>
    </style:style>
    <style:style style:name="P15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9db0" officeooo:paragraph-rsid="00169db0" style:font-size-asian="14pt"/>
    </style:style>
    <style:style style:name="P1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d1318" officeooo:paragraph-rsid="0016b16a" style:font-size-asian="14pt"/>
    </style:style>
    <style:style style:name="P17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f20ba" officeooo:paragraph-rsid="001f20ba" style:font-size-asian="14pt"/>
    </style:style>
    <style:style style:name="P18" style:family="paragraph" style:parent-style-name="Standard" style:list-style-name="WWNum1" style:master-page-name="">
      <loext:graphic-properties draw:fill="none"/>
      <style:paragraph-properties fo:margin-left="0.6cm" fo:margin-right="0cm" fo:orphans="2" fo:widows="2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fo:font-style="normal" style:text-underline-style="none" fo:font-weight="normal" officeooo:rsid="00169db0" officeooo:paragraph-rsid="00169db0" style:font-size-asian="14pt" style:font-style-asian="normal" style:font-weight-asian="normal" style:font-style-complex="normal" style:font-weight-complex="normal"/>
    </style:style>
    <style:style style:name="P19" style:family="paragraph" style:parent-style-name="Heading_20_2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e51d7" officeooo:paragraph-rsid="001e51d7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6b16a" style:font-size-asian="16pt"/>
    </style:style>
    <style:style style:name="T3" style:family="text">
      <style:text-properties style:font-name="Times New Roman" fo:font-size="16pt" officeooo:rsid="0018db23" style:font-size-asian="16pt"/>
    </style:style>
    <style:style style:name="T4" style:family="text">
      <style:text-properties style:font-name="Times New Roman" fo:font-size="16pt" officeooo:rsid="001e51d7" style:font-size-asian="16pt"/>
    </style:style>
    <style:style style:name="T5" style:family="text">
      <style:text-properties officeooo:rsid="00169db0"/>
    </style:style>
    <style:style style:name="T6" style:family="text">
      <style:text-properties fo:font-style="italic" style:text-underline-style="solid" style:text-underline-width="auto" style:text-underline-color="font-color" fo:font-weight="bold" officeooo:rsid="00169db0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officeooo:rsid="0016b16a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officeooo:rsid="001bedc6" style:font-style-asian="italic" style:font-weight-asian="bold" style:font-style-complex="italic" style:font-weight-complex="bold"/>
    </style:style>
    <style:style style:name="T9" style:family="text">
      <style:text-properties officeooo:rsid="0018db23"/>
    </style:style>
    <style:style style:name="T10" style:family="text">
      <style:text-properties officeooo:rsid="001d1318"/>
    </style:style>
    <style:style style:name="T11" style:family="text">
      <style:text-properties officeooo:rsid="001e51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Úkoly: </text:span><text:span text:style-name="T4">14</text:span><text:span text:style-name="T1">. - </text:span><text:span text:style-name="T4">17</text:span><text:span text:style-name="T1">. </text:span><text:span text:style-name="T2">4</text:span><text:span text:style-name="T1">. 2020</text:span></text:p>
      <text:p text:style-name="P4"/>
      <text:p text:style-name="P5"><text:span text:style-name="T11">Čtvrtek</text:span> <text:span text:style-name="T11">16</text:span>. <text:span text:style-name="T9">4</text:span>. 2020</text:p>
      <text:p text:style-name="P19">Počasí kolem nás. Meteorologie.</text:p>
      <text:p text:style-name="P1"/>
      <text:list xml:id="list12110196237955751" text:style-name="WWNum1">
        <text:list-item>
          <text:p text:style-name="P15">Vytisknout téma č. <text:span text:style-name="T11">40</text:span> - přečíst</text:p>
        </text:list-item>
      </text:list>
      <text:p text:style-name="P6"/>
      <text:p text:style-name="P7">2. <text:span text:style-name="T5">V učebnici přečíst str. 182 – 183</text:span></text:p>
      <text:p text:style-name="P8">3. Podívat se na odkaz:</text:p>
      <text:p text:style-name="P16"/>
      <text:p text:style-name="P17"><text:a xlink:type="simple" xlink:href="https://www.youtube.com/watch?v=CPfSeboV6rQ" text:style-name="Internet_20_link" text:visited-style-name="Visited_20_Internet_20_Link">https://www.youtube.com/watch?v=CPfSeboV6rQ</text:a></text:p>
      <text:p text:style-name="P17"/>
      <text:p text:style-name="P11"><text:tab/></text:p>
      <text:p text:style-name="P11"/>
      <text:p text:style-name="P11"/>
      <text:p text:style-name="P11"/>
      <text:p text:style-name="P11"/>
      <text:p text:style-name="P11"/>
      <text:p text:style-name="P11"><text:tab/></text:p>
      <text:p text:style-name="P12"/>
      <text:p text:style-name="P2"/>
      <text:list xml:id="list201506363371875" text:continue-numbering="true" text:style-name="WWNum1">
        <text:list-header>
          <text:p text:style-name="P18"/>
        </text:list-header>
      </text:list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4-15T20:15:04.811000000</dc:date>
    <meta:editing-duration>PT43M19S</meta:editing-duration>
    <meta:editing-cycles>8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9" meta:word-count="34" meta:character-count="211" meta:non-whitespace-character-count="182"/>
  </office:meta>
</office:document-meta>
</file>