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169db0" style:font-size-asian="14pt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/>
    </style:style>
    <style:style style:name="P7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8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9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f20ba" officeooo:paragraph-rsid="001f20ba" style:font-size-asian="14pt"/>
    </style:style>
    <style:style style:name="P10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2f216" style:font-size-asian="14pt" style:font-style-asian="italic" style:font-weight-asian="bold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tyle-complex="italic" style:font-weight-complex="bold"/>
    </style:style>
    <style:style style:name="P12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169db0" style:font-size-asian="14pt"/>
    </style:style>
    <style:style style:name="P1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16b16a" style:font-size-asian="14pt"/>
    </style:style>
    <style:style style:name="P14" style:family="paragraph" style:parent-style-name="Standard" style:list-style-name="WWNum1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fo:font-style="normal" style:text-underline-style="none" fo:font-weight="normal" officeooo:rsid="00169db0" officeooo:paragraph-rsid="00169db0" style:font-size-asian="14pt" style:font-style-asian="normal" style:font-weight-asian="normal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f20ba" officeooo:paragraph-rsid="00202c93" style:font-size-asian="14pt"/>
    </style:style>
    <style:style style:name="P16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17" style:family="paragraph" style:parent-style-name="Standard" style:master-page-name="">
      <loext:graphic-properties draw:fill="none"/>
      <style:paragraph-properties fo:margin-left="1.3cm" fo:margin-right="0cm" fo:orphans="2" fo:widows="2" fo:text-indent="-1.9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217688" officeooo:paragraph-rsid="00217688" style:font-size-asian="14pt"/>
    </style:style>
    <style:style style:name="P18" style:family="paragraph" style:parent-style-name="Standard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19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2255f7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f8632" officeooo:paragraph-rsid="001f8632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Heading_20_2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f8632" officeooo:paragraph-rsid="002255f7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Heading_20_2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3pt" fo:font-style="normal" style:text-underline-style="none" fo:font-weight="normal" officeooo:rsid="001f8632" officeooo:paragraph-rsid="002255f7" style:font-size-asian="11.3500003814697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6b16a" style:font-size-asian="16pt"/>
    </style:style>
    <style:style style:name="T3" style:family="text">
      <style:text-properties style:font-name="Times New Roman" fo:font-size="16pt" officeooo:rsid="001e51d7" style:font-size-asian="16pt"/>
    </style:style>
    <style:style style:name="T4" style:family="text">
      <style:text-properties style:font-name="Times New Roman" fo:font-size="16pt" officeooo:rsid="001f8632" style:font-size-asian="16pt"/>
    </style:style>
    <style:style style:name="T5" style:family="text">
      <style:text-properties officeooo:rsid="00169db0"/>
    </style:style>
    <style:style style:name="T6" style:family="text">
      <style:text-properties officeooo:rsid="0018db23"/>
    </style:style>
    <style:style style:name="T7" style:family="text">
      <style:text-properties officeooo:rsid="001e51d7"/>
    </style:style>
    <style:style style:name="T8" style:family="text">
      <style:text-properties officeooo:rsid="001f8632"/>
    </style:style>
    <style:style style:name="T9" style:family="text">
      <style:text-properties officeooo:rsid="00202c93"/>
    </style:style>
    <style:style style:name="T10" style:family="text">
      <style:text-properties officeooo:rsid="00217688"/>
    </style:style>
    <style:style style:name="T11" style:family="text">
      <style:text-properties officeooo:rsid="002255f7"/>
    </style:style>
    <style:style style:name="T12" style:family="text">
      <style:text-properties officeooo:rsid="0022da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Úkoly: </text:span><text:span text:style-name="T4">20</text:span><text:span text:style-name="T1">. - </text:span><text:span text:style-name="T4">24</text:span><text:span text:style-name="T1">. </text:span><text:span text:style-name="T2">4</text:span><text:span text:style-name="T1">. 2020</text:span></text:p>
      <text:p text:style-name="P4"/>
      <text:p text:style-name="P5"><text:span text:style-name="T8">Úterý</text:span> <text:span text:style-name="T8">21</text:span>. <text:span text:style-name="T6">4</text:span>. 2020</text:p>
      <text:p text:style-name="P20">Atmosféra Země a její složení</text:p>
      <text:p text:style-name="P1"/>
      <text:list xml:id="list8097892839306293789" text:style-name="WWNum1">
        <text:list-item>
          <text:p text:style-name="P12">Vytisknout téma č. <text:span text:style-name="T7">41</text:span> - přečíst</text:p>
        </text:list-item>
      </text:list>
      <text:p text:style-name="P6"/>
      <text:p text:style-name="P7">2. <text:span text:style-name="T5">V učebnici přečíst str. 184 – 186</text:span></text:p>
      <text:p text:style-name="P13">3. Podívat se na odkaz<text:span text:style-name="T10">y</text:span>:</text:p>
      <text:p text:style-name="P13"/>
      <text:p text:style-name="P17"><text:a xlink:type="simple" xlink:href="https://www.youtube.com/watch?v=ftbcgS4ODes" text:style-name="Internet_20_link" text:visited-style-name="Visited_20_Internet_20_Link">https://www.youtube.com/watch?v=ftbcgS4ODes</text:a></text:p>
      <text:p text:style-name="P15"><text:a xlink:type="simple" xlink:href="https://www.youtube.com/watch?v=gYay9LeVsXo" text:style-name="Internet_20_link" text:visited-style-name="Visited_20_Internet_20_Link"><text:span text:style-name="T9">https://www.youtube.com/watch?v=gYay9LeVsXo</text:span></text:a></text:p>
      <text:p text:style-name="P15"/>
      <text:p text:style-name="P9"/>
      <text:p text:style-name="P18"><text:tab/><text:span text:style-name="T12">4. Písemně odpovědět na otázky v učebnici str. 187/1-3</text:span></text:p>
      <text:p text:style-name="P8"/>
      <text:p text:style-name="P8"/>
      <text:p text:style-name="P8"/>
      <text:p text:style-name="P8"/>
      <text:p text:style-name="P8"/>
      <text:p text:style-name="P19"><text:span text:style-name="T11">Čtvrtek</text:span> <text:span text:style-name="T8">21</text:span>. <text:span text:style-name="T6">4</text:span>. 2020</text:p>
      <text:p text:style-name="P21"><text:span text:style-name="T11">Meteorologie a a</text:span>tmosféra Země – <text:span text:style-name="T11">opakování</text:span></text:p>
      <text:p text:style-name="P22">- <text:span text:style-name="T11">kontrolní práce</text:span></text:p>
      <text:p text:style-name="P8"/>
      <text:p text:style-name="P8"/>
      <text:p text:style-name="P8"/>
      <text:p text:style-name="P8"/>
      <text:p text:style-name="P8"><text:tab/></text:p>
      <text:p text:style-name="P10"/>
      <text:p text:style-name="P2"/>
      <text:list xml:id="list210635051227618" text:continue-numbering="true" text:style-name="WWNum1">
        <text:list-header>
          <text:p text:style-name="P14"/>
        </text:list-header>
      </text:list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20T21:06:32.804000000</dc:date>
    <meta:editing-duration>PT1H11M7S</meta:editing-duration>
    <meta:editing-cycles>1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3" meta:word-count="57" meta:character-count="382" meta:non-whitespace-character-count="334"/>
  </office:meta>
</office:document-meta>
</file>