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6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202c93" style:font-size-asian="14pt"/>
    </style:style>
    <style:style style:name="P7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tyle-complex="italic" style:font-weight-complex="bold"/>
    </style:style>
    <style:style style:name="P8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295c4b" style:font-size-asian="14pt"/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95c4b" style:font-size-asian="14pt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295c4b" style:font-size-asian="14pt"/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295c4b" style:font-size-asian="14pt"/>
    </style:style>
    <style:style style:name="P13" style:family="paragraph" style:parent-style-name="Standard" style:list-style-name="WWNum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169db0" officeooo:paragraph-rsid="00169db0" style:font-size-asian="14pt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295c4b" style:font-size-asian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295c4b" style:font-size-asian="14pt"/>
    </style:style>
    <style:style style:name="P1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paragraph-rsid="002255f7" style:font-size-asian="14pt"/>
    </style:style>
    <style:style style:name="P17" style:family="paragraph" style:parent-style-name="Standard" style:master-page-name="">
      <loext:graphic-properties draw:fill="none"/>
      <style:paragraph-properties fo:margin-left="1.3cm" fo:margin-right="0cm" fo:orphans="2" fo:widows="2" fo:text-indent="-1.9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17688" officeooo:paragraph-rsid="002c8d8c" style:font-size-asian="14pt"/>
    </style:style>
    <style:style style:name="P18" style:family="paragraph" style:parent-style-name="Standard" style:master-page-name="">
      <loext:graphic-properties draw:fill="none"/>
      <style:paragraph-properties fo:margin-left="1.3cm" fo:margin-right="0cm" fo:orphans="2" fo:widows="2" fo:text-indent="-1.9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2edc5b" style:font-size-asian="14pt"/>
    </style:style>
    <style:style style:name="P19" style:family="paragraph" style:parent-style-name="Standard">
      <loext:graphic-properties draw:fill="none"/>
      <style:paragraph-properties fo:margin-left="1.3cm" fo:margin-right="0cm" fo:orphans="2" fo:widows="2" fo:text-indent="-1.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d1ab6" officeooo:paragraph-rsid="002d1ab6" style:font-size-asian="14pt"/>
    </style:style>
    <style:style style:name="P20" style:family="paragraph" style:parent-style-name="Standard">
      <loext:graphic-properties draw:fill="none"/>
      <style:paragraph-properties fo:margin-left="1.3cm" fo:margin-right="0cm" fo:orphans="2" fo:widows="2" fo:text-indent="-1.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edc5b" officeooo:paragraph-rsid="002edc5b" style:font-size-asian="14pt"/>
    </style:style>
    <style:style style:name="P21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9db0" style:font-size-asian="14pt" style:font-weight-asian="bold" style:font-weight-complex="bold"/>
    </style:style>
    <style:style style:name="P22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officeooo:rsid="00169db0" officeooo:paragraph-rsid="002255f7" style:font-size-asian="14pt"/>
    </style:style>
    <style:style style:name="P23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276c75" officeooo:paragraph-rsid="00276c75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Heading_20_2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276c75" officeooo:paragraph-rsid="00295c4b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b16a" style:font-size-asian="16pt"/>
    </style:style>
    <style:style style:name="T3" style:family="text">
      <style:text-properties style:font-name="Times New Roman" fo:font-size="16pt" officeooo:rsid="001f8632" style:font-size-asian="16pt"/>
    </style:style>
    <style:style style:name="T4" style:family="text">
      <style:text-properties style:font-name="Times New Roman" fo:font-size="16pt" officeooo:rsid="00259b0c" style:font-size-asian="16pt"/>
    </style:style>
    <style:style style:name="T5" style:family="text">
      <style:text-properties officeooo:rsid="00169db0"/>
    </style:style>
    <style:style style:name="T6" style:family="text">
      <style:text-properties officeooo:rsid="0018db23"/>
    </style:style>
    <style:style style:name="T7" style:family="text">
      <style:text-properties officeooo:rsid="001e51d7"/>
    </style:style>
    <style:style style:name="T8" style:family="text">
      <style:text-properties officeooo:rsid="001f8632"/>
    </style:style>
    <style:style style:name="T9" style:family="text">
      <style:text-properties officeooo:rsid="00202c93"/>
    </style:style>
    <style:style style:name="T10" style:family="text">
      <style:text-properties officeooo:rsid="00217688"/>
    </style:style>
    <style:style style:name="T11" style:family="text">
      <style:text-properties officeooo:rsid="002255f7"/>
    </style:style>
    <style:style style:name="T12" style:family="text">
      <style:text-properties officeooo:rsid="0022dac3"/>
    </style:style>
    <style:style style:name="T13" style:family="text">
      <style:text-properties officeooo:rsid="00259b0c"/>
    </style:style>
    <style:style style:name="T14" style:family="text">
      <style:text-properties officeooo:rsid="002aae97"/>
    </style:style>
    <style:style style:name="T15" style:family="text">
      <style:text-properties officeooo:rsid="002b558a"/>
    </style:style>
    <style:style style:name="T16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tyle="normal" style:text-underline-style="none" fo:font-weight="normal" officeooo:rsid="0022dac3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tyle="normal" style:text-underline-style="none" fo:font-weight="normal" officeooo:rsid="0012f216" style:font-style-asian="normal" style:font-weight-asian="normal" style:font-size-complex="13pt" style:font-style-complex="normal" style:font-weight-complex="normal"/>
    </style:style>
    <style:style style:name="T19" style:family="text">
      <style:text-properties officeooo:rsid="002c8d8c"/>
    </style:style>
    <style:style style:name="T20" style:family="text">
      <style:text-properties officeooo:rsid="002edc5b"/>
    </style:style>
    <style:style style:name="T21" style:family="text">
      <style:text-properties fo:font-style="italic" officeooo:rsid="001f8632" style:font-style-asian="italic" style:font-size-complex="14pt" style:font-style-complex="italic"/>
    </style:style>
    <style:style style:name="T22" style:family="text">
      <style:text-properties fo:font-style="italic" officeooo:rsid="00169db0" style:font-style-asian="italic" style:font-size-complex="14pt" style:font-style-complex="italic"/>
    </style:style>
    <style:style style:name="T23" style:family="text">
      <style:text-properties fo:font-style="italic" officeooo:rsid="0018db23" style:font-style-asian="italic" style:font-size-complex="14pt" style:font-style-complex="italic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2255f7" style:font-style-asian="italic" style:font-weight-asian="bold" style:font-size-complex="14pt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259b0c" style:font-style-asian="italic" style:font-weight-asian="bold" style:font-size-complex="14pt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18db23" style:font-style-asian="italic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Úkoly: </text:span><text:span text:style-name="T3">2</text:span><text:span text:style-name="T4">7</text:span><text:span text:style-name="T1">. - </text:span><text:span text:style-name="T4">30</text:span><text:span text:style-name="T1">. </text:span><text:span text:style-name="T2">4</text:span><text:span text:style-name="T1">. 2020</text:span></text:p>
      <text:p text:style-name="P21"><text:span text:style-name="T21"/></text:p>
      <text:p text:style-name="P21"><text:span text:style-name="T21">Úterý</text:span><text:span text:style-name="T22"> </text:span><text:span text:style-name="T21">28</text:span><text:span text:style-name="T22">. </text:span><text:span text:style-name="T23">4</text:span><text:span text:style-name="T22">. 2020</text:span></text:p>
      <text:p text:style-name="P23">Základní meteorologické jevy a jejich měření – Vlhkost vzduchu, Kapalnění vodní páry v ovzduší, Srážky a jejich měření</text:p>
      <text:p text:style-name="P1"/>
      <text:list xml:id="list5640640235596766272" text:style-name="WWNum1">
        <text:list-item>
          <text:p text:style-name="P8">Vytisknout téma č. <text:span text:style-name="T7">42</text:span> – přečíst <text:span text:style-name="T13">1. část zápisu(první dvě stránky zápisu po odstavec „Tlak vzduchu“)</text:span></text:p>
        </text:list-item>
      </text:list>
      <text:p text:style-name="P3"/>
      <text:p text:style-name="P4">2. <text:span text:style-name="T5">V učebnici přečíst str. 187 – 190</text:span></text:p>
      <text:p text:style-name="P5">3. Podívat se na odkaz<text:span text:style-name="T10">y</text:span>:</text:p>
      <text:p text:style-name="P5"/>
      <text:p text:style-name="P17"><text:a xlink:type="simple" xlink:href="https://www.youtube.com/watch?v=qqhyHoabp3k" text:style-name="Internet_20_link" text:visited-style-name="Visited_20_Internet_20_Link"><text:span text:style-name="T19">https://www.youtube.com/watch?v=qqhyHoabp3k</text:span></text:a></text:p>
      <text:p text:style-name="P19"><text:a xlink:type="simple" xlink:href="https://www.youtube.com/watch?v=6ydOskZN4as" text:style-name="Internet_20_link" text:visited-style-name="Visited_20_Internet_20_Link">https://www.youtube.com/watch?v=6ydOskZN4as</text:a></text:p>
      <text:p text:style-name="P19"><text:a xlink:type="simple" xlink:href="https://www.youtube.com/watch?v=U2OBPT0xL0w" text:style-name="Internet_20_link" text:visited-style-name="Visited_20_Internet_20_Link">https://www.youtube.com/watch?v=U2OBPT0xL0w</text:a></text:p>
      <text:p text:style-name="P19"/>
      <text:p text:style-name="P6"/>
      <text:p text:style-name="P22"><text:span text:style-name="T25">Čtvrtek</text:span><text:span text:style-name="T24"> </text:span><text:span text:style-name="T26">30</text:span><text:span text:style-name="T24">. </text:span><text:span text:style-name="T27">4</text:span><text:span text:style-name="T24">. 2020</text:span></text:p>
      <text:p text:style-name="P24">Základní meteorologické jevy a jejich měření – <text:span text:style-name="T14">Tlak</text:span> vzduchu, <text:span text:style-name="T14">Vznik větru</text:span>, <text:span text:style-name="T14">Teplota vzduchu, Předpovídání počasí, Meteorologické stanice</text:span></text:p>
      <text:p text:style-name="P15"/>
      <text:list xml:id="list231343987420931" text:continue-numbering="true" text:style-name="WWNum1">
        <text:list-item>
          <text:p text:style-name="P9">Vytisknout téma č. <text:span text:style-name="T7">42</text:span> – přečíst <text:span text:style-name="T15">2. část zápisu (první dvě stránky zápisu po odstavec „Tlak vzduchu“)</text:span></text:p>
        </text:list-item>
      </text:list>
      <text:p text:style-name="P10"/>
      <text:p text:style-name="P11">2. <text:span text:style-name="T5">V učebnici přečíst str. 190 – 196</text:span></text:p>
      <text:p text:style-name="P12">3. Podívat se na odkaz<text:span text:style-name="T10">y</text:span>:</text:p>
      <text:p text:style-name="P12"/>
      <text:p text:style-name="P18"><text:a xlink:type="simple" xlink:href="https://www.youtube.com/watch?v=nOe2QuwCb5w" text:style-name="Internet_20_link" text:visited-style-name="Visited_20_Internet_20_Link"><text:span text:style-name="T20">https://www.youtube.com/watch?v=nOe2QuwCb5w</text:span></text:a></text:p>
      <text:p text:style-name="P20"><text:a xlink:type="simple" xlink:href="https://www.youtube.com/watch?v=0ryAmhK1ECo" text:style-name="Internet_20_link" text:visited-style-name="Visited_20_Internet_20_Link">https://www.youtube.com/watch?v=0ryAmhK1ECo</text:a></text:p>
      <text:p text:style-name="P20"><text:a xlink:type="simple" xlink:href="https://www.youtube.com/watch?v=R-4we_idQeM" text:style-name="Internet_20_link" text:visited-style-name="Visited_20_Internet_20_Link">https://www.youtube.com/watch?v=R-4we_idQeM</text:a></text:p>
      <text:p text:style-name="P20"><text:a xlink:type="simple" xlink:href="https://www.youtube.com/watch?v=3EmkXf4bG2c" text:style-name="Internet_20_link" text:visited-style-name="Visited_20_Internet_20_Link">https://www.youtube.com/watch?v=3EmkXf4bG2c</text:a></text:p>
      <text:p text:style-name="P20"><text:a xlink:type="simple" xlink:href="https://www.youtube.com/watch?v=xXZrKDCIaAk" text:style-name="Internet_20_link" text:visited-style-name="Visited_20_Internet_20_Link">https://www.youtube.com/watch?v=xXZrKDCIaAk</text:a></text:p>
      <text:p text:style-name="P20"><text:a xlink:type="simple" xlink:href="https://www.youtube.com/watch?v=jrHOsWaMmZ0" text:style-name="Internet_20_link" text:visited-style-name="Visited_20_Internet_20_Link">https://www.youtube.com/watch?v=jrHOsWaMmZ0</text:a></text:p>
      <text:p text:style-name="P20"/>
      <text:p text:style-name="P14"/>
      <text:p text:style-name="P14"/>
      <text:p text:style-name="P16"><text:span text:style-name="T18"><text:tab/></text:span><text:span text:style-name="T17">4. Písemně odpovědět na otázky v učebnici str. 196</text:span></text:p>
      <text:list xml:id="list231343224727163" text:continue-numbering="true" text:style-name="WWNum1">
        <text:list-header>
          <text:p text:style-name="P13"/>
        </text:list-header>
      </text:list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27T23:13:41.669000000</dc:date>
    <meta:editing-duration>PT5H35M3S</meta:editing-duration>
    <meta:editing-cycles>2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1" meta:word-count="122" meta:character-count="1073" meta:non-whitespace-character-count="967"/>
  </office:meta>
</office:document-meta>
</file>