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a7281" officeooo:paragraph-rsid="001a7281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bedc6" officeooo:paragraph-rsid="001bedc6" style:font-size-asian="14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bedc6" officeooo:paragraph-rsid="001bedc6" style:font-size-asian="14pt" style:font-style-asian="italic" style:font-weight-asian="bold" style:font-style-complex="italic" style:font-weight-complex="bold"/>
    </style:style>
    <style:style style:name="P16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169db0" style:font-size-asian="14pt" style:font-style-asian="normal" style:font-weight-asian="normal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d1318" style:font-size-asian="14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d1318" style:font-size-asian="14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db23" officeooo:paragraph-rsid="0018db23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18db23" style:font-size-asian="16pt"/>
    </style:style>
    <style:style style:name="T4" style:family="text">
      <style:text-properties officeooo:rsid="00169db0"/>
    </style:style>
    <style:style style:name="T5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bedc6" style:font-style-asian="italic" style:font-weight-asian="bold" style:font-style-complex="italic" style:font-weight-complex="bold"/>
    </style:style>
    <style:style style:name="T8" style:family="text">
      <style:text-properties officeooo:rsid="0018db23"/>
    </style:style>
    <style:style style:name="T9" style:family="text">
      <style:text-properties officeooo:rsid="001d13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Úkoly: </text:span><text:span text:style-name="T3">6</text:span><text:span text:style-name="T1">. - </text:span><text:span text:style-name="T3">8</text:span><text:span text:style-name="T1">. </text:span><text:span text:style-name="T2">4</text:span><text:span text:style-name="T1">. 2020</text:span></text:p>
      <text:p text:style-name="P4"/>
      <text:p text:style-name="P5">Úterý <text:span text:style-name="T8">7</text:span>. <text:span text:style-name="T8">4</text:span>. 2020</text:p>
      <text:p text:style-name="P20">Odraz zvuku. Ochrana před nadměrným hlukem</text:p>
      <text:p text:style-name="P1"/>
      <text:list xml:id="list4768901358525636462" text:style-name="WWNum1">
        <text:list-item>
          <text:p text:style-name="P14">Vytisknout téma č. 3<text:span text:style-name="T8">9</text:span> - přečíst</text:p>
        </text:list-item>
      </text:list>
      <text:p text:style-name="P6"/>
      <text:p text:style-name="P7">2. <text:span text:style-name="T4">V učebnici přečíst str. 176 – 178</text:span></text:p>
      <text:p text:style-name="P8">3. Podívat se na odkazy:</text:p>
      <text:p text:style-name="P8"/>
      <text:p text:style-name="P9"><text:a xlink:type="simple" xlink:href="https://www.youtube.com/watch?v=p4tbk5w2eog" text:style-name="Internet_20_link" text:visited-style-name="Visited_20_Internet_20_Link">https://www.youtube.com/watch?v=p4tbk5w2eog</text:a></text:p>
      <text:p text:style-name="P9"/>
      <text:p text:style-name="P10"><text:a xlink:type="simple" xlink:href="https://www.youtube.com/watch?v=GZufWFfeH7Q" text:style-name="Internet_20_link" text:visited-style-name="Visited_20_Internet_20_Link">https://www.youtube.com/watch?v=GZufWFfeH7Q</text:a></text:p>
      <text:p text:style-name="P10"/>
      <text:p text:style-name="P10"><text:a xlink:type="simple" xlink:href="https://www.youtube.com/watch?v=CpX7RS4tldo" text:style-name="Internet_20_link" text:visited-style-name="Visited_20_Internet_20_Link">https://www.youtube.com/watch?v=CpX7RS4tldo</text:a></text:p>
      <text:p text:style-name="P10"/>
      <text:p text:style-name="P17"><text:tab/> <text:s text:c="5"/><text:span text:style-name="T9">4. Písemně odpovědět na otázky a úlohy v učebnici str. 179 – 180</text:span></text:p>
      <text:p text:style-name="P18"><text:span text:style-name="T9"><text:tab/> <text:s text:c="5"/>5. Dle času a vytíženosti při přípravách na Velikonoce se můžete zabavit <text:s text:c="201"/>Domácími pokusy na str. 181 v učebnici. </text:span></text:p>
      <text:p text:style-name="P11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><text:tab/><text:span text:style-name="T5">Čtvrtek </text:span><text:span text:style-name="T7">9</text:span><text:span text:style-name="T5">. </text:span><text:span text:style-name="T6">4</text:span><text:span text:style-name="T5">. 2020</text:span></text:p>
      <text:p text:style-name="P12"/>
      <text:p text:style-name="P15">KRÁSNÉ PRÁZDNINY A UŽIJTE SI VELIKONOCE <text:span text:style-name="T9">(dle možností)</text:span></text:p>
      <text:p text:style-name="P12"/>
      <text:p text:style-name="P2"/>
      <text:list xml:id="list143018413389240" text:continue-numbering="true" text:style-name="WWNum1">
        <text:list-header>
          <text:p text:style-name="P16"/>
        </text:list-header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06T14:30:16.674000000</dc:date>
    <meta:editing-duration>PT29M33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4" meta:word-count="81" meta:character-count="768" meta:non-whitespace-character-count="481"/>
  </office:meta>
</office:document-meta>
</file>