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15089f" style:font-weight-asian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1f54af" officeooo:paragraph-rsid="001f54af" style:font-weight-asian="bold" style:font-weight-complex="bold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7b19f" style:font-weight-asian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officeooo:paragraph-rsid="001980da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17b19f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1f54af" officeooo:paragraph-rsid="001f54af" style:font-weight-asian="bold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0ba6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5daea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b19f" style:font-size-asian="16pt"/>
    </style:style>
    <style:style style:name="T3" style:family="text">
      <style:text-properties style:font-name="Times New Roman" fo:font-size="16pt" officeooo:rsid="001f54af" style:font-size-asian="16pt"/>
    </style:style>
    <style:style style:name="T4" style:family="text">
      <style:text-properties style:font-name="Times New Roman" fo:font-size="16pt" officeooo:rsid="0023a79e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19a5ba" style:font-size-asian="12pt" style:font-size-complex="12pt"/>
    </style:style>
    <style:style style:name="T8" style:family="text">
      <style:text-properties style:font-name="Times New Roman" fo:font-size="12pt" officeooo:rsid="001f54af" style:font-size-asian="12pt" style:font-size-complex="12pt"/>
    </style:style>
    <style:style style:name="T9" style:family="text">
      <style:text-properties style:font-name="Times New Roman" fo:font-size="12pt" officeooo:rsid="0023a79e" style:font-size-asian="12pt" style:font-size-complex="12pt"/>
    </style:style>
    <style:style style:name="T10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980da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3a79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5daea" style:font-size-asian="12pt" style:font-weight-asian="normal" style:font-size-complex="12pt" style:font-weight-complex="normal"/>
    </style:style>
    <style:style style:name="T14" style:family="text">
      <style:text-properties style:font-name="Times New Roman" officeooo:rsid="0015089f"/>
    </style:style>
    <style:style style:name="T15" style:family="text">
      <style:text-properties officeooo:rsid="0017b19f"/>
    </style:style>
    <style:style style:name="T16" style:family="text">
      <style:text-properties officeooo:rsid="0019a5ba"/>
    </style:style>
    <style:style style:name="T17" style:family="text">
      <style:text-properties officeooo:rsid="001f54af"/>
    </style:style>
    <style:style style:name="T18" style:family="text">
      <style:text-properties officeooo:rsid="0020ba6d"/>
    </style:style>
    <style:style style:name="T19" style:family="text">
      <style:text-properties officeooo:rsid="0023a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14</text:span><text:span text:style-name="T1">. - </text:span><text:span text:style-name="T4">17</text:span><text:span text:style-name="T1">. </text:span><text:span text:style-name="T2">4</text:span><text:span text:style-name="T1">. 2020</text:span></text:p>
      <text:p text:style-name="P2"/>
      <text:p text:style-name="P2"/>
      <text:p text:style-name="P3"><text:span text:style-name="T19">Středa</text:span> <text:span text:style-name="T19">15</text:span>. <text:span text:style-name="T17">4</text:span>. 2020</text:p>
      <text:p text:style-name="P6"/>
      <text:p text:style-name="P6">Naše Galaxie</text:p>
      <text:p text:style-name="P5">- <text:span text:style-name="T19">máte již vytištěné téma</text:span> č. <text:span text:style-name="T15">36</text:span> (na webových stránkách)</text:p>
      <text:p text:style-name="P7"><text:span text:style-name="T5">- přečíst </text:span><text:span text:style-name="T9">2</text:span><text:span text:style-name="T6">. část </text:span><text:span text:style-name="T7">zápisu </text:span><text:span text:style-name="T6">– </text:span><text:span text:style-name="T9">Pohyby a záření</text:span><text:span text:style-name="T8"> </text:span><text:span text:style-name="T9">h</text:span><text:span text:style-name="T8">vězd, </text:span><text:span text:style-name="T9">Souhvězdí, Orientace na obloze</text:span></text:p>
      <text:p text:style-name="P10">- v učebnici přečíst str. 1<text:span text:style-name="T17">64</text:span> – 1<text:span text:style-name="T17">66</text:span></text:p>
      <text:p text:style-name="P8"><text:span text:style-name="T10">- podívat se na odkaz</text:span><text:span text:style-name="T11">y</text:span><text:span text:style-name="T10">:</text:span></text:p>
      <text:p text:style-name="P14"><text:a xlink:type="simple" xlink:href="https://www.youtube.com/watch?v=MLXHFzWvI2o" text:style-name="Internet_20_link" text:visited-style-name="Visited_20_Internet_20_Link"><text:span text:style-name="T13">https://www.youtube.com/watch?v=MLXHFzWvI2o</text:span></text:a></text:p>
      <text:p text:style-name="P13"><text:span text:style-name="T10">- </text:span><text:span text:style-name="T12">písemně odpovědět na otázky a úlohy v učebnici str. 166</text:span></text:p>
      <text:p text:style-name="P9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4T15:35:43.234000000</dc:date>
    <meta:editing-duration>PT1H21M26S</meta:editing-duration>
    <meta:editing-cycles>1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59" meta:character-count="347" meta:non-whitespace-character-count="295"/>
  </office:meta>
</office:document-meta>
</file>