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5daea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20ba6d" officeooo:paragraph-rsid="002706c3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706c3" officeooo:paragraph-rsid="002706c3" style:font-weight-asian="bold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2706c3" style:font-weight-asian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language="cs" fo:country="CZ" fo:font-weight="normal" officeooo:rsid="0017b19f" officeooo:paragraph-rsid="0017b19f" style:font-size-asian="12pt" style:font-weight-asian="normal" style:font-size-complex="12pt" style:font-weight-complex="normal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706c3" style:font-weight-asian="normal" style:font-weight-complex="normal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832d1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officeooo:paragraph-rsid="002706c3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fo:language="cs" fo:country="CZ" fo:font-weight="normal" officeooo:rsid="0013e47c" officeooo:paragraph-rsid="0017b19f" style:font-weight-asian="normal" style:font-weight-complex="normal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fo:language="cs" fo:country="CZ" officeooo:paragraph-rsid="001980da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officeooo:rsid="0015089f" officeooo:paragraph-rsid="0015089f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officeooo:rsid="002832d1" officeooo:paragraph-rsid="002832d1"/>
    </style:style>
    <style:style style:name="P21" style:family="paragraph" style:parent-style-name="Heading_20_2">
      <style:paragraph-properties fo:margin-left="0cm" fo:margin-right="0cm" fo:text-indent="0cm" style:auto-text-indent="false"/>
      <style:text-properties officeooo:rsid="0028c9ea" officeooo:paragraph-rsid="0028c9ea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b19f" style:font-size-asian="16pt"/>
    </style:style>
    <style:style style:name="T3" style:family="text">
      <style:text-properties style:font-name="Times New Roman" fo:font-size="16pt" officeooo:rsid="0023a79e" style:font-size-asian="16pt"/>
    </style:style>
    <style:style style:name="T4" style:family="text">
      <style:text-properties style:font-name="Times New Roman" fo:font-size="16pt" officeooo:rsid="002706c3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19a5ba" style:font-size-asian="12pt" style:font-size-complex="12pt"/>
    </style:style>
    <style:style style:name="T8" style:family="text">
      <style:text-properties style:font-name="Times New Roman" fo:font-size="12pt" officeooo:rsid="001f54af" style:font-size-asian="12pt" style:font-size-complex="12pt"/>
    </style:style>
    <style:style style:name="T9" style:family="text">
      <style:text-properties style:font-name="Times New Roman" fo:font-size="12pt" officeooo:rsid="0023a79e" style:font-size-asian="12pt" style:font-size-complex="12pt"/>
    </style:style>
    <style:style style:name="T10" style:family="text">
      <style:text-properties style:font-name="Times New Roman" fo:font-size="12pt" officeooo:rsid="002706c3" style:font-size-asian="12pt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980da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3a79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5dae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832d1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cs" fo:country="CZ" fo:font-weight="normal" officeooo:rsid="0025daea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2706c3" style:font-size-asian="12pt" style:font-weight-asian="normal" style:font-size-complex="12pt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officeooo:rsid="0017b19f"/>
    </style:style>
    <style:style style:name="T21" style:family="text">
      <style:text-properties officeooo:rsid="001f54af"/>
    </style:style>
    <style:style style:name="T22" style:family="text">
      <style:text-properties officeooo:rsid="0023a79e"/>
    </style:style>
    <style:style style:name="T23" style:family="text">
      <style:text-properties officeooo:rsid="002706c3"/>
    </style:style>
    <style:style style:name="T24" style:family="text">
      <style:text-properties fo:font-size="12pt" fo:font-weight="normal" officeooo:rsid="0017b19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3a79e" style:font-size-asian="12pt" style:font-weight-asian="normal" style:font-size-complex="12pt" style:font-weight-complex="normal"/>
    </style:style>
    <style:style style:name="T26" style:family="text">
      <style:text-properties fo:language="cs" fo:country="CZ"/>
    </style:style>
    <style:style style:name="T27" style:family="text">
      <style:text-properties fo:language="cs" fo:country="CZ" officeooo:rsid="0023a79e"/>
    </style:style>
    <style:style style:name="T28" style:family="text">
      <style:text-properties fo:language="cs" fo:country="CZ" officeooo:rsid="0017b1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4">20</text:span><text:span text:style-name="T1">. - </text:span><text:span text:style-name="T4">24</text:span><text:span text:style-name="T1">. </text:span><text:span text:style-name="T2">4</text:span><text:span text:style-name="T1">. 2020</text:span></text:p>
      <text:p text:style-name="P2"/>
      <text:p text:style-name="P2"/>
      <text:p text:style-name="P9"><text:span text:style-name="T23">Pondělí</text:span> <text:span text:style-name="T23">20</text:span>. <text:span text:style-name="T21">4</text:span>. 2020</text:p>
      <text:p text:style-name="P3"/>
      <text:p text:style-name="P11">Kosmonautika</text:p>
      <text:p text:style-name="P12">- <text:span text:style-name="T22">vytisknout téma</text:span> č. <text:span text:style-name="T20">37</text:span> (na webových stránkách)</text:p>
      <text:p text:style-name="P14"><text:span text:style-name="T5">- </text:span><text:span text:style-name="T6">v učebnici přečíst str. 1</text:span><text:span text:style-name="T8">6</text:span><text:span text:style-name="T10">7</text:span><text:span text:style-name="T6"> – 1</text:span><text:span text:style-name="T10">70</text:span></text:p>
      <text:p text:style-name="P16"><text:span text:style-name="T12">- podívat se na odkaz</text:span><text:span text:style-name="T13">y</text:span><text:span text:style-name="T12">:</text:span></text:p>
      <text:p text:style-name="P15"><text:a xlink:type="simple" xlink:href="https://www.youtube.com/watch?v=Al6OsdvXfZE" text:style-name="Internet_20_link" text:visited-style-name="Visited_20_Internet_20_Link"><text:span text:style-name="T16">https://www.youtube.com/watch?v=Al6OsdvXfZE</text:span></text:a></text:p>
      <text:p text:style-name="P15"><text:a xlink:type="simple" xlink:href="https://www.youtube.com/watch?v=SNiqNChdu4c" text:style-name="Internet_20_link" text:visited-style-name="Visited_20_Internet_20_Link"><text:span text:style-name="T16">https://www.youtube.com/watch?v=SNiqNChdu4c</text:span></text:a></text:p>
      <text:p text:style-name="P20"><text:a xlink:type="simple" xlink:href="https://www.youtube.com/watch?v=esNuFeu-d6A" text:style-name="Internet_20_link" text:visited-style-name="Visited_20_Internet_20_Link"><text:span text:style-name="T11">https://www.youtube.com/watch?v=esNuFeu-d6A</text:span></text:a></text:p>
      <text:p text:style-name="P21"><text:a xlink:type="simple" xlink:href="https://www.youtube.com/watch?v=VPvwlsR6JiQ" text:style-name="Internet_20_link" text:visited-style-name="Visited_20_Internet_20_Link"><text:span text:style-name="T11">https://www.youtube.com/watch?v=VPvwlsR6JiQ</text:span></text:a></text:p>
      <text:p text:style-name="P21"><text:span text:style-name="T11"/></text:p>
      <text:p text:style-name="P10"><text:span text:style-name="T25"/></text:p>
      <text:p text:style-name="P3"/>
      <text:p text:style-name="P3"/>
      <text:p text:style-name="P3"/>
      <text:p text:style-name="P3"><text:span text:style-name="T22">Středa</text:span> <text:span text:style-name="T23">22</text:span>. <text:span text:style-name="T21">4</text:span>. 2020</text:p>
      <text:p text:style-name="P11">Země a vesmír - opakování</text:p>
      <text:p text:style-name="P19"><text:span text:style-name="T19">- </text:span><text:span text:style-name="T18">kontrolní práce</text:span></text:p>
      <text:p text:style-name="P5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9T10:37:01.829000000</dc:date>
    <meta:editing-duration>PT1H43M27S</meta:editing-duration>
    <meta:editing-cycles>15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3" meta:word-count="47" meta:character-count="392" meta:non-whitespace-character-count="357"/>
  </office:meta>
</office:document-meta>
</file>