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9a5b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5089f" officeooo:paragraph-rsid="0017b19f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d7e76" officeooo:paragraph-rsid="001d7e76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officeooo:rsid="0015089f" officeooo:paragraph-rsid="0015089f" style:font-weight-asian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17b19f" style:font-weight-asian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19a5ba" style:font-weight-asian="normal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officeooo:paragraph-rsid="001980da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17b19f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19a5ba" style:font-size-asian="12pt" style:font-weight-asian="normal" style:font-size-complex="12pt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9a5ba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17b19f" officeooo:paragraph-rsid="001980da" style:font-size-asian="12pt" style:font-size-complex="12pt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1f54af" officeooo:paragraph-rsid="001f54af" style:font-weight-asian="bold" style:font-weight-complex="bold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officeooo:paragraph-rsid="001980da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officeooo:rsid="00201690" officeooo:paragraph-rsid="00201690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officeooo:rsid="0020ba6d" officeooo:paragraph-rsid="0020ba6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5089f" style:font-size-asian="16pt"/>
    </style:style>
    <style:style style:name="T3" style:family="text">
      <style:text-properties style:font-name="Times New Roman" fo:font-size="16pt" officeooo:rsid="0017b19f" style:font-size-asian="16pt"/>
    </style:style>
    <style:style style:name="T4" style:family="text">
      <style:text-properties style:font-name="Times New Roman" fo:font-size="16pt" officeooo:rsid="001f54af" style:font-size-asian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7b19f" style:font-size-asian="12pt" style:font-size-complex="12pt"/>
    </style:style>
    <style:style style:name="T7" style:family="text">
      <style:text-properties style:font-name="Times New Roman" fo:font-size="12pt" officeooo:rsid="0019a5ba" style:font-size-asian="12pt" style:font-size-complex="12pt"/>
    </style:style>
    <style:style style:name="T8" style:family="text">
      <style:text-properties style:font-name="Times New Roman" fo:font-size="12pt" officeooo:rsid="001f54af" style:font-size-asian="12pt" style:font-size-complex="12pt"/>
    </style:style>
    <style:style style:name="T9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980da" style:font-size-asian="12pt" style:font-weight-asian="normal" style:font-size-complex="12pt" style:font-weight-complex="normal"/>
    </style:style>
    <style:style style:name="T11" style:family="text">
      <style:text-properties style:font-name="Times New Roman" officeooo:rsid="0015089f"/>
    </style:style>
    <style:style style:name="T12" style:family="text">
      <style:text-properties officeooo:rsid="0017b19f"/>
    </style:style>
    <style:style style:name="T13" style:family="text">
      <style:text-properties officeooo:rsid="0019a5ba"/>
    </style:style>
    <style:style style:name="T14" style:family="text">
      <style:text-properties officeooo:rsid="001f54af"/>
    </style:style>
    <style:style style:name="T15" style:family="text">
      <style:text-properties officeooo:rsid="0020ba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4">6</text:span><text:span text:style-name="T1">. </text:span><text:span text:style-name="T4">4</text:span><text:span text:style-name="T3">. </text:span><text:span text:style-name="T1">- </text:span><text:span text:style-name="T4">8</text:span><text:span text:style-name="T1">. </text:span><text:span text:style-name="T3">4</text:span><text:span text:style-name="T1">. 2020</text:span></text:p>
      <text:p text:style-name="P2"/>
      <text:p text:style-name="P2"/>
      <text:p text:style-name="P4">Pondělí <text:span text:style-name="T14">6</text:span>. <text:span text:style-name="T14">4</text:span>. 2020</text:p>
      <text:p text:style-name="P15">Naše Galaxie</text:p>
      <text:p text:style-name="P7">- <text:span text:style-name="T12">vytisknout téma</text:span> č. <text:span text:style-name="T12">36</text:span> (na webových stránkách)</text:p>
      <text:p text:style-name="P8"><text:span text:style-name="T5">- přečíst </text:span><text:span text:style-name="T6">1. část </text:span><text:span text:style-name="T7">zápisu </text:span><text:span text:style-name="T6">– </text:span><text:span text:style-name="T8">Vesmír, Hvězdy</text:span></text:p>
      <text:p text:style-name="P11">- v učebnici přečíst str. 1<text:span text:style-name="T14">61</text:span> – 1<text:span text:style-name="T14">63</text:span></text:p>
      <text:p text:style-name="P10"><text:span text:style-name="T9">- podívat se na odkaz</text:span><text:span text:style-name="T10">y</text:span><text:span text:style-name="T9">:</text:span></text:p>
      <text:p text:style-name="P17"><text:a xlink:type="simple" xlink:href="https://www.youtube.com/watch?v=m4bQh2ppkN8" text:style-name="Internet_20_link" text:visited-style-name="Visited_20_Internet_20_Link"><text:span text:style-name="T9">https://www.youtube.com/watch?v=m4bQh2ppkN8</text:span></text:a></text:p>
      <text:p text:style-name="P18"><text:a xlink:type="simple" xlink:href="https://www.youtube.com/watch?v=MLXHFzWvI2o" text:style-name="Internet_20_link" text:visited-style-name="Visited_20_Internet_20_Link"><text:span text:style-name="T9">https://www.youtube.com/watch?v=MLXHFzWvI2o</text:span></text:a></text:p>
      <text:p text:style-name="P18"><text:span text:style-name="T9"/></text:p>
      <text:p text:style-name="P14"/>
      <text:p text:style-name="P14"/>
      <text:p text:style-name="P5"/>
      <text:p text:style-name="P4">Středa <text:span text:style-name="T15">8</text:span><text:span text:style-name="T11">. </text:span><text:span text:style-name="T13">4</text:span><text:span text:style-name="T11">. 2020</text:span></text:p>
      <text:p text:style-name="P13">- <text:span text:style-name="T15">kontrolní práce – Sluneční soustava (zadáno na nástěnce učite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06T10:02:46.734000000</dc:date>
    <meta:editing-duration>PT1H11M9S</meta:editing-duration>
    <meta:editing-cycles>1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55" meta:character-count="370" meta:non-whitespace-character-count="323"/>
  </office:meta>
</office:document-meta>
</file>