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c72" officeooo:paragraph-rsid="0000fc72"/>
    </style:style>
    <style:style style:name="P2" style:family="paragraph" style:parent-style-name="Standard">
      <style:text-properties style:font-name="Times New Roman" officeooo:rsid="0000fc72" officeooo:paragraph-rsid="0000fc72"/>
    </style:style>
    <style:style style:name="P3" style:family="paragraph" style:parent-style-name="Standard">
      <style:text-properties style:font-name="Times New Roman" officeooo:rsid="000209d2" officeooo:paragraph-rsid="000209d2"/>
    </style:style>
    <style:style style:name="P4" style:family="paragraph" style:parent-style-name="Standard">
      <style:text-properties style:font-name="Times New Roman" fo:font-weight="normal" officeooo:rsid="000209d2" officeooo:paragraph-rsid="000209d2" style:font-weight-asian="normal" style:font-weight-complex="normal"/>
    </style:style>
    <style:style style:name="P5" style:family="paragraph" style:parent-style-name="Standard">
      <style:text-properties officeooo:paragraph-rsid="0000fc72"/>
    </style:style>
    <style:style style:name="P6" style:family="paragraph" style:parent-style-name="Standard">
      <style:text-properties officeooo:rsid="000209d2" officeooo:paragraph-rsid="000209d2"/>
    </style:style>
    <style:style style:name="T1" style:family="text">
      <style:text-properties officeooo:rsid="0000fc72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0fc72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0fc7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Inf 6, kontrolní úkol č. 2</text:span><text:tab/><text:tab/><text:tab/>Jméno: ……………………………………….</text:p>
      <text:p text:style-name="P2"/>
      <text:p text:style-name="P2">Odpovězte na následující otázky. Nápovědu najdete ve videích, která jste měli zhlédnout, případně hledejte na internetu.</text:p>
      <text:p text:style-name="P2"/>
      <text:p text:style-name="P2"><text:span text:style-name="T6">1.</text:span> Které čtyři základní operace musí počítač zvládnout?</text:p>
      <text:p text:style-name="P2"/>
      <text:p text:style-name="P3">Odpověď:</text:p>
      <text:p text:style-name="P3"/>
      <text:p text:style-name="P2"/>
      <text:p text:style-name="P2"/>
      <text:p text:style-name="P5"><text:span text:style-name="T5">2.</text:span><text:span text:style-name="T3"> Jak se jmenuje nejmenší jednotka informace, kterou může počítač uchovat (se kterou pracuje)?</text:span></text:p>
      <text:p text:style-name="P5"><text:span text:style-name="T3"/></text:p>
      <text:p text:style-name="P3"><text:span text:style-name="T1">Odpověď:</text:span></text:p>
      <text:p text:style-name="P3"><text:span text:style-name="T3"/></text:p>
      <text:p text:style-name="P5"><text:span text:style-name="T3"/></text:p>
      <text:p text:style-name="P1"><text:span text:style-name="T4">3. </text:span><text:span text:style-name="T2">Jak se jmenuje číselná soustava, ve které počítač pracuje? (Nápověda: používá čísla 0 a 1).</text:span></text:p>
      <text:p text:style-name="P1"><text:span text:style-name="T2"/></text:p>
      <text:p text:style-name="P3">Odpověď:</text:p>
      <text:p text:style-name="P3"><text:span text:style-name="T2"/></text:p>
      <text:p text:style-name="P1"><text:span text:style-name="T2"/></text:p>
      <text:p text:style-name="P1"><text:span text:style-name="T4">4. </text:span><text:span text:style-name="T2">Vysvětli, co je to hardware.</text:span></text:p>
      <text:p text:style-name="P1"><text:span text:style-name="T2"/></text:p>
      <text:p text:style-name="P3">Odpověď:</text:p>
      <text:p text:style-name="P3"/>
      <text:p text:style-name="P3"><text:span text:style-name="T2"/></text:p>
      <text:p text:style-name="P3"><text:span text:style-name="T2"/></text:p>
      <text:p text:style-name="P1"><text:span text:style-name="T2"/></text:p>
      <text:p text:style-name="P1"><text:span text:style-name="T4">5.</text:span><text:span text:style-name="T2"> Napiš dva příklady vstupních zařízení.</text:span></text:p>
      <text:p text:style-name="P1"><text:span text:style-name="T2"/></text:p>
      <text:p text:style-name="P3">Odpověď:</text:p>
      <text:p text:style-name="P3"><text:span text:style-name="T2"/></text:p>
      <text:p text:style-name="P1"><text:span text:style-name="T2"/></text:p>
      <text:p text:style-name="P1"><text:span text:style-name="T4">6.</text:span><text:span text:style-name="T2"> Napiš dva příklady výstupních zařízení.</text:span></text:p>
      <text:p text:style-name="P1"><text:span text:style-name="T2"/></text:p>
      <text:p text:style-name="P3">Odpověď:</text:p>
      <text:p text:style-name="P3"><text:span text:style-name="T2"/></text:p>
      <text:p text:style-name="P1"><text:span text:style-name="T2"/></text:p>
      <text:p text:style-name="P1"><text:span text:style-name="T4">7.</text:span><text:span text:style-name="T2"> Vysvětli, co je to software.</text:span></text:p>
      <text:p text:style-name="P1"><text:span text:style-name="T2"/></text:p>
      <text:p text:style-name="P4">Odpověď:</text:p>
      <text:p text:style-name="P4"/>
      <text:p text:style-name="P4"><text:span text:style-name="T2"/></text:p>
      <text:p text:style-name="P4"><text:span text:style-name="T2"/></text:p>
      <text:p text:style-name="P1"><text:span text:style-name="T2"/></text:p>
      <text:p text:style-name="P6"><text:span text:style-name="T4">8.</text:span><text:span text:style-name="T2"> Uveď pět různých příkladů softwaru.</text:span></text:p>
      <text:p text:style-name="P6"><text:span text:style-name="T2"/></text:p>
      <text:p text:style-name="P3">Odpověď:</text:p>
      <text:p text:style-name="P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7:44:07.687000000</meta:creation-date>
    <dc:date>2020-04-06T07:59:33.314000000</dc:date>
    <meta:editing-duration>PT5M14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100" meta:character-count="663" meta:non-whitespace-character-count="579"/>
  </office:meta>
</office:document-meta>
</file>