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401cm" table:align="margins"/>
    </style:style>
    <style:style style:name="Tabulka1.A" style:family="table-column">
      <style:table-column-properties style:column-width="5.394cm" style:rel-column-width="19210*"/>
    </style:style>
    <style:style style:name="Tabulka1.B" style:family="table-column">
      <style:table-column-properties style:column-width="13.007cm" style:rel-column-width="46325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Times New Roman" officeooo:rsid="0000fc72" officeooo:paragraph-rsid="0000fc72"/>
    </style:style>
    <style:style style:name="P2" style:family="paragraph" style:parent-style-name="Standard">
      <style:paragraph-properties fo:line-height="115%"/>
      <style:text-properties style:font-name="Times New Roman" officeooo:rsid="0000fc72" officeooo:paragraph-rsid="00067373"/>
    </style:style>
    <style:style style:name="P3" style:family="paragraph" style:parent-style-name="Standard">
      <style:paragraph-properties fo:line-height="115%"/>
      <style:text-properties style:font-name="Times New Roman" officeooo:rsid="00075932" officeooo:paragraph-rsid="00075932"/>
    </style:style>
    <style:style style:name="P4" style:family="paragraph" style:parent-style-name="Standard">
      <style:paragraph-properties fo:line-height="115%"/>
      <style:text-properties style:font-name="Times New Roman" officeooo:rsid="00078155" officeooo:paragraph-rsid="00078155"/>
    </style:style>
    <style:style style:name="P5" style:family="paragraph" style:parent-style-name="Standard">
      <style:paragraph-properties fo:line-height="115%"/>
      <style:text-properties style:font-name="Times New Roman" officeooo:rsid="0008b65f" officeooo:paragraph-rsid="0008b65f"/>
    </style:style>
    <style:style style:name="P6" style:family="paragraph" style:parent-style-name="Standard">
      <style:paragraph-properties fo:line-height="115%"/>
      <style:text-properties style:font-name="Times New Roman" officeooo:rsid="0008b65f" officeooo:paragraph-rsid="0009f823"/>
    </style:style>
    <style:style style:name="P7" style:family="paragraph" style:parent-style-name="Standard">
      <style:paragraph-properties fo:line-height="115%"/>
      <style:text-properties style:font-name="Times New Roman" officeooo:rsid="0008b65f" officeooo:paragraph-rsid="000c6590"/>
    </style:style>
    <style:style style:name="P8" style:family="paragraph" style:parent-style-name="Standard">
      <style:paragraph-properties fo:line-height="115%"/>
      <style:text-properties style:font-name="Times New Roman" officeooo:rsid="0009f823" officeooo:paragraph-rsid="0009f823"/>
    </style:style>
    <style:style style:name="P9" style:family="paragraph" style:parent-style-name="Standard">
      <style:paragraph-properties fo:line-height="115%"/>
      <style:text-properties officeooo:paragraph-rsid="000b214f"/>
    </style:style>
    <style:style style:name="P1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8155" officeooo:paragraph-rsid="00078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15%"/>
      <style:text-properties style:font-name="Times New Roman" fo:font-style="italic" fo:font-weight="bold" officeooo:rsid="000b214f" officeooo:paragraph-rsid="000b214f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line-height="115%"/>
      <style:text-properties style:font-name="Times New Roman" officeooo:rsid="000b214f" officeooo:paragraph-rsid="000b214f"/>
    </style:style>
    <style:style style:name="T1" style:family="text">
      <style:text-properties style:font-name="Times New Roman" fo:font-weight="bold" officeooo:rsid="000b214f" style:font-weight-asian="bold" style:font-weight-complex="bold"/>
    </style:style>
    <style:style style:name="T2" style:family="text">
      <style:text-properties style:font-name="Times New Roman" officeooo:rsid="000b214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c60c" style:font-weight-asian="bold" style:font-weight-complex="bold"/>
    </style:style>
    <style:style style:name="T5" style:family="text">
      <style:text-properties fo:font-weight="bold" officeooo:rsid="00078155" style:font-weight-asian="bold" style:font-weight-complex="bold"/>
    </style:style>
    <style:style style:name="T6" style:family="text">
      <style:text-properties officeooo:rsid="00067373"/>
    </style:style>
    <style:style style:name="T7" style:family="text">
      <style:text-properties officeooo:rsid="00078155"/>
    </style:style>
    <style:style style:name="T8" style:family="text">
      <style:text-properties officeooo:rsid="0008b65f"/>
    </style:style>
    <style:style style:name="T9" style:family="text">
      <style:text-properties officeooo:rsid="0009f823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officeooo:rsid="0009f823" style:font-style-asian="italic" style:font-weight-asian="bold" style:font-style-complex="italic" style:font-weight-complex="bold"/>
    </style:style>
    <style:style style:name="T12" style:family="text">
      <style:text-properties officeooo:rsid="000c65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Inf 6, kontrolní úkol č. </text:span><text:span text:style-name="T4">3</text:span><text:tab/><text:tab/><text:tab/>Jméno: ……………………………………….</text:p>
      <text:p text:style-name="P1"/>
      <text:p text:style-name="P3"><text:span text:style-name="T3">1. </text:span>Stručně popiš, jaký typ informací najdeš na těchto portálech (pokud je neznáš, můžeš je vyzkoušet)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<text:a xlink:type="simple" xlink:href="https://prirucka.ujc.cas.cz/" text:style-name="Internet_20_link" text:visited-style-name="Visited_20_Internet_20_Link">https://prirucka.ujc.cas.cz</text:a></text:p>
          </table:table-cell>
          <table:table-cell table:style-name="Tabulka1.B1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1"><text:a xlink:type="simple" xlink:href="https://cs.wikipedia.org/" text:style-name="Internet_20_link" text:visited-style-name="Visited_20_Internet_20_Link">https://cs.wikipedia.org/</text:a></text:p>
          </table:table-cell>
          <table:table-cell table:style-name="Tabulka1.B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1"><text:a xlink:type="simple" xlink:href="https://idos.idnes.cz/" text:style-name="Internet_20_link" text:visited-style-name="Visited_20_Internet_20_Link">https://idos.idnes.cz/</text:a></text:p>
          </table:table-cell>
          <table:table-cell table:style-name="Tabulka1.B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1"><text:a xlink:type="simple" xlink:href="https://www.google.cz/imghp" text:style-name="Internet_20_link" text:visited-style-name="Visited_20_Internet_20_Link">https://www.google.cz/imghp</text:a></text:p>
          </table:table-cell>
          <table:table-cell table:style-name="Tabulka1.B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1"><text:a xlink:type="simple" xlink:href="https://www.cheater.cz/" text:style-name="Internet_20_link" text:visited-style-name="Visited_20_Internet_20_Link">https://www.cheater.cz</text:a></text:p>
          </table:table-cell>
          <table:table-cell table:style-name="Tabulka1.B2"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1"><text:a xlink:type="simple" xlink:href="https://bandzone.cz/" text:style-name="Internet_20_link" text:visited-style-name="Visited_20_Internet_20_Link">https://bandzone.cz</text:a></text:p>
          </table:table-cell>
          <table:table-cell table:style-name="Tabulka1.B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1"><text:a xlink:type="simple" xlink:href="https://www.kostky.org/" text:style-name="Internet_20_link" text:visited-style-name="Visited_20_Internet_20_Link">https://www.kostky.org</text:a></text:p>
          </table:table-cell>
          <table:table-cell table:style-name="Tabulka1.B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1"><text:a xlink:type="simple" xlink:href="https://www.vortex.cz/" text:style-name="Internet_20_link" text:visited-style-name="Visited_20_Internet_20_Link">https://www.vortex.cz</text:a></text:p>
          </table:table-cell>
          <table:table-cell table:style-name="Tabulka1.B2" office:value-type="string">
            <text:p text:style-name="P11"/>
          </table:table-cell>
        </table:table-row>
      </table:table>
      <text:p text:style-name="P2"/>
      <text:p text:style-name="P2"><text:span text:style-name="T5">2.</text:span><text:span text:style-name="T7"> </text:span>V <text:span text:style-name="T6">hlubinách internetu najdi odpovědi na následující otázky:</text:span></text:p>
      <text:p text:style-name="P1"/>
      <text:p text:style-name="P4"><text:span text:style-name="T3">a) </text:span><text:span text:style-name="T8">Jakou přezdívkou byl oslovován československý atlet Emil Zátopek?</text:span></text:p>
      <text:p text:style-name="P4"/>
      <text:p text:style-name="P5"><text:span text:style-name="T10">Odpověď</text:span>:</text:p>
      <text:p text:style-name="P5"/>
      <text:p text:style-name="P5"><text:span text:style-name="T3">b) </text:span>Ve kterém roce a v jaké disciplíně získal Emil Zátopek svou první olympijskou medaili?</text:p>
      <text:p text:style-name="P5"/>
      <text:p text:style-name="P5"><text:span text:style-name="T10">Odpověď</text:span>:</text:p>
      <text:p text:style-name="P5"/>
      <text:p text:style-name="P5"><text:span text:style-name="T3">c) </text:span>Ve kterém roce a v jaké disciplíně získala Dana Zátopková svou první olympijskou medaili?</text:p>
      <text:p text:style-name="P5"/>
      <text:p text:style-name="P5"><text:span text:style-name="T10">Odpověď</text:span>:</text:p>
      <text:p text:style-name="P5"/>
      <text:p text:style-name="P5"><text:span text:style-name="T3">d)</text:span> <text:span text:style-name="T9">Ze které země pochází </text:span><text:span text:style-name="T11">Svátek práce</text:span><text:span text:style-name="T9"> (mezinárodní svátek pracujících oslavovaný 1. května) a ve kterém roce se poprvé slavil v českých zemích?</text:span></text:p>
      <text:p text:style-name="P5"/>
      <text:p text:style-name="P6"><text:span text:style-name="T10">Odpověď</text:span>:</text:p>
      <text:p text:style-name="P6"/>
      <text:p text:style-name="P8"><text:span text:style-name="T3">e) </text:span><text:span text:style-name="T12">Ve kterém roce byla v českých zemích vydána první kuchařka? Napiš také její jméno.</text:span></text:p>
      <text:p text:style-name="P8"/>
      <text:p text:style-name="P7"><text:span text:style-name="T10">Odpověď</text:span>:</text:p>
      <text:p text:style-name="P8"/>
      <text:p text:style-name="P12"/>
      <text:p text:style-name="P12"/>
      <text:p text:style-name="P12">Bonusový úkol: </text:p>
      <text:p text:style-name="P9"><text:span text:style-name="T1">a) </text:span><text:span text:style-name="T2">Napiš, ve které vesnici (městě) bydlíš:</text:span></text:p>
      <text:p text:style-name="P13"/>
      <text:p text:style-name="P9"><text:span text:style-name="T1">b)</text:span><text:span text:style-name="T2"> Zjisti, ze kterého roku pochází o dané vesnici (městě) první písemná zmínka: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07:44:07.687000000</meta:creation-date>
    <dc:date>2020-04-20T06:58:32.026000000</dc:date>
    <meta:editing-duration>PT33M1S</meta:editing-duration>
    <meta:editing-cycles>6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24" meta:word-count="145" meta:character-count="1054" meta:non-whitespace-character-count="930"/>
  </office:meta>
</office:document-meta>
</file>