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3ad63" officeooo:paragraph-rsid="0003ad63"/>
    </style:style>
    <style:style style:name="P2" style:family="paragraph" style:parent-style-name="Standard">
      <style:paragraph-properties fo:line-height="150%"/>
      <style:text-properties style:font-name="Times New Roman" officeooo:rsid="0005dd23" officeooo:paragraph-rsid="0005dd23"/>
    </style:style>
    <style:style style:name="P3" style:family="paragraph" style:parent-style-name="Standard">
      <style:paragraph-properties fo:line-height="150%"/>
      <style:text-properties style:font-name="Times New Roman" officeooo:rsid="0006a0bd" officeooo:paragraph-rsid="0006a0bd"/>
    </style:style>
    <style:style style:name="P4" style:family="paragraph" style:parent-style-name="Standard" style:list-style-name="L1">
      <style:paragraph-properties fo:line-height="150%"/>
      <style:text-properties style:font-name="Times New Roman" officeooo:rsid="0003ad63" officeooo:paragraph-rsid="0003ad63"/>
    </style:style>
    <style:style style:name="P5" style:family="paragraph" style:parent-style-name="Standard" style:list-style-name="L1">
      <style:paragraph-properties fo:line-height="150%"/>
      <style:text-properties style:font-name="Times New Roman" officeooo:rsid="0003ad63" officeooo:paragraph-rsid="00096c97"/>
    </style:style>
    <style:style style:name="P6" style:family="paragraph" style:parent-style-name="Standard">
      <style:paragraph-properties fo:line-height="150%"/>
      <style:text-properties style:font-name="Times New Roman" officeooo:rsid="0006a0bd" officeooo:paragraph-rsid="0006a0bd"/>
    </style:style>
    <style:style style:name="P7" style:family="paragraph" style:parent-style-name="Standard">
      <style:paragraph-properties fo:line-height="150%"/>
      <style:text-properties style:font-name="Times New Roman" officeooo:rsid="00046415" officeooo:paragraph-rsid="0003ad63"/>
    </style:style>
    <style:style style:name="P8" style:family="paragraph" style:parent-style-name="Standard" style:list-style-name="L1">
      <style:paragraph-properties fo:line-height="150%"/>
      <style:text-properties officeooo:paragraph-rsid="0003ad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9106" style:font-weight-asian="bold" style:font-weight-complex="bold"/>
    </style:style>
    <style:style style:name="T3" style:family="text">
      <style:text-properties fo:font-weight="bold" officeooo:rsid="0008cd51" style:font-weight-asian="bold" style:font-weight-complex="bold"/>
    </style:style>
    <style:style style:name="T4" style:family="text">
      <style:text-properties officeooo:rsid="00096c97"/>
    </style:style>
    <style:style style:name="T5" style:family="text">
      <style:text-properties style:font-name="Times New Roman" officeooo:rsid="00096c97"/>
    </style:style>
    <style:style style:name="T6" style:family="text">
      <style:text-properties style:font-name="Times New Roman" officeooo:rsid="0003ad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 </text:span><text:span text:style-name="T2">7</text:span><text:span text:style-name="T1">, kontrolní úkol č. </text:span><text:span text:style-name="T3">2</text:span><text:tab/><text:tab/><text:tab/><text:tab/>Jméno: ……………………………………..</text:p>
      <text:p text:style-name="P1">Odpovězte na následující otázky (nápovědu najdete ve videích, která jste měli zhlédnout, případně hledejte na internetu).</text:p>
      <text:p text:style-name="P1"/>
      <text:list xml:id="list1275174256" text:style-name="L1">
        <text:list-item>
          <text:p text:style-name="P8"><text:span text:style-name="T6">V</text:span><text:span text:style-name="T5">ysvětli, co je to IP adresa</text:span><text:span text:style-name="T6">.</text:span></text:p>
        </text:list-item>
      </text:list>
      <text:p text:style-name="P3"><text:tab/>Odpověď:</text:p>
      <text:p text:style-name="P3"/>
      <text:list xml:id="list215205101422463" text:continue-numbering="true" text:style-name="L1">
        <text:list-item>
          <text:p text:style-name="P4">Jak<text:span text:style-name="T4">ou funkci vykonává systém (server) DNS</text:span>?</text:p>
        </text:list-item>
      </text:list>
      <text:p text:style-name="P3"><text:tab/>Odpověď:</text:p>
      <text:p text:style-name="P3"/>
      <text:list xml:id="list215205144619049" text:continue-numbering="true" text:style-name="L1">
        <text:list-item>
          <text:p text:style-name="P8"><text:span text:style-name="T6">J</text:span><text:span text:style-name="T5">ak nazýváme balíčky, ve kterých putují informace internetem</text:span><text:span text:style-name="T6">?</text:span></text:p>
        </text:list-item>
      </text:list>
      <text:p text:style-name="P3"><text:tab/>Odpověď:</text:p>
      <text:p text:style-name="P3"/>
      <text:list xml:id="list215204816985267" text:continue-numbering="true" text:style-name="L1">
        <text:list-item>
          <text:p text:style-name="P8"><text:span text:style-name="T6">J</text:span><text:span text:style-name="T5">ak se jmenují speciální počítače na internetu, které slouží jako kontroloři dopravy a udržují plynulý chod sítě?</text:span></text:p>
        </text:list-item>
      </text:list>
      <text:p text:style-name="P3"><text:tab/>Odpověď:</text:p>
      <text:p text:style-name="P3"/>
      <text:list xml:id="list215204537044972" text:continue-numbering="true" text:style-name="L1">
        <text:list-item>
          <text:p text:style-name="P5">C<text:span text:style-name="T4">o znamená zkratka HTTP?</text:span></text:p>
        </text:list-item>
      </text:list>
      <text:p text:style-name="P3"><text:tab/>Odpověď:</text:p>
      <text:p text:style-name="P3"/>
      <text:list xml:id="list215206267453959" text:continue-numbering="true" text:style-name="L1">
        <text:list-item>
          <text:p text:style-name="P8"><text:span text:style-name="T6">K </text:span><text:span text:style-name="T5">čemu slouží jazyk HTML</text:span><text:span text:style-name="T6">?</text:span></text:p>
        </text:list-item>
      </text:list>
      <text:p text:style-name="P3"><text:tab/>Odpověď: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22:48:15.304000000</meta:creation-date>
    <dc:date>2020-04-07T21:52:04.164000000</dc:date>
    <meta:editing-duration>PT23M45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4" meta:word-count="82" meta:character-count="534" meta:non-whitespace-character-count="463"/>
  </office:meta>
</office:document-meta>
</file>