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ize="14pt" fo:font-style="italic" fo:font-weight="normal" officeooo:paragraph-rsid="0015a603" style:font-size-asian="14pt" style:font-style-asian="italic" style:font-weight-asian="normal" style:font-size-complex="14pt" style:font-style-complex="italic" style:font-weight-complex="normal"/>
    </style:style>
    <style:style style:name="P2" style:family="paragraph" style:parent-style-name="Standard">
      <style:text-properties fo:font-size="15pt" style:text-underline-style="solid" style:text-underline-width="auto" style:text-underline-color="font-color" fo:font-weight="bold" officeooo:rsid="00087753" officeooo:paragraph-rsid="0015a603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5pt" fo:font-style="italic" fo:font-weight="normal" officeooo:paragraph-rsid="0015a603" style:font-size-asian="15pt" style:font-style-asian="italic" style:font-weight-asian="normal" style:font-size-complex="15pt" style:font-style-complex="italic" style:font-weight-complex="normal"/>
    </style:style>
    <style:style style:name="P4" style:family="paragraph" style:parent-style-name="Text_20_body" style:list-style-name="L1">
      <style:text-properties style:font-name="Liberation Serif" fo:font-size="15pt" officeooo:rsid="0018a87c" officeooo:paragraph-rsid="0018a87c" style:font-size-asian="15pt" style:font-size-complex="15pt"/>
    </style:style>
    <style:style style:name="P5" style:family="paragraph" style:parent-style-name="Text_20_body" style:list-style-name="L1">
      <style:text-properties fo:color="#ff0000" style:font-name="Liberation Serif" fo:font-size="15pt" officeooo:rsid="0018a87c" officeooo:paragraph-rsid="0018a87c" style:font-size-asian="15pt" style:font-size-complex="15pt"/>
    </style:style>
    <style:style style:name="P6" style:family="paragraph" style:parent-style-name="Standard" style:list-style-name="L1">
      <style:text-properties style:font-name="Liberation Serif" fo:font-size="15pt" officeooo:paragraph-rsid="00160d42" style:font-size-asian="15pt" style:font-size-complex="15pt"/>
    </style:style>
    <style:style style:name="P7" style:family="paragraph" style:parent-style-name="Standard" style:list-style-name="L1">
      <style:text-properties fo:color="#ff0000" style:font-name="Liberation Serif" fo:font-size="15pt" officeooo:paragraph-rsid="00160d42" style:font-size-asian="15pt" style:font-size-complex="15pt"/>
    </style:style>
    <style:style style:name="P8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8a87c" officeooo:paragraph-rsid="0018a87c" style:font-size-asian="15pt" style:font-size-complex="15pt"/>
    </style:style>
    <style:style style:name="P9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a285a" officeooo:paragraph-rsid="001a285a" style:font-size-asian="15pt" style:font-size-complex="15pt"/>
    </style:style>
    <style:style style:name="P10" style:family="paragraph" style:parent-style-name="Normální_20__28_web_29_" style:list-style-name="L1">
      <style:paragraph-properties fo:margin-top="0.494cm" fo:margin-bottom="0cm" loext:contextual-spacing="false"/>
      <style:text-properties style:font-name="Liberation Serif" fo:font-size="15pt" officeooo:rsid="00178b8b" officeooo:paragraph-rsid="00178b8b" style:font-size-asian="15pt" style:font-size-complex="15pt"/>
    </style:style>
    <style:style style:name="P11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8a87c" officeooo:paragraph-rsid="0018a87c" style:font-size-asian="15pt" style:font-size-complex="15pt"/>
    </style:style>
    <style:style style:name="P12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8a87c" officeooo:paragraph-rsid="001d87e5" style:font-size-asian="15pt" style:font-size-complex="15pt"/>
    </style:style>
    <style:style style:name="P13" style:family="paragraph" style:parent-style-name="Normální_20__28_web_29_" style:list-style-name="L1">
      <style:paragraph-properties fo:margin-top="0.494cm" fo:margin-bottom="0cm" loext:contextual-spacing="false"/>
      <style:text-properties fo:color="#ff0000" style:font-name="Liberation Serif" fo:font-size="15pt" officeooo:rsid="001a285a" officeooo:paragraph-rsid="001a285a" style:font-size-asian="15pt" style:font-size-complex="15pt"/>
    </style:style>
    <style:style style:name="P14" style:family="paragraph" style:parent-style-name="Normální_20__28_web_29_">
      <style:paragraph-properties fo:margin-top="0.494cm" fo:margin-bottom="0cm" loext:contextual-spacing="false"/>
      <style:text-properties fo:color="#ff0000" style:font-name="Liberation Serif" fo:font-size="15pt" officeooo:rsid="001a285a" officeooo:paragraph-rsid="001a285a" style:font-size-asian="15pt" style:font-size-complex="15pt"/>
    </style:style>
    <style:style style:name="T1" style:family="text">
      <style:text-properties officeooo:rsid="00160d42"/>
    </style:style>
    <style:style style:name="T2" style:family="text">
      <style:text-properties officeooo:rsid="0018a87c"/>
    </style:style>
    <style:style style:name="T3" style:family="text">
      <style:text-properties officeooo:rsid="001b5518"/>
    </style:style>
    <style:style style:name="T4" style:family="text">
      <style:text-properties fo:color="#ff0000" officeooo:rsid="0018a87c"/>
    </style:style>
    <style:style style:name="T5" style:family="text">
      <style:text-properties fo:color="#ff0000" style:font-name="Liberation Serif"/>
    </style:style>
    <style:style style:name="T6" style:family="text">
      <style:text-properties fo:color="#ff0000" style:font-name="Liberation Serif" officeooo:rsid="001b5518"/>
    </style:style>
    <style:style style:name="T7" style:family="text">
      <style:text-properties style:font-name="serif" fo:font-size="22.5pt"/>
    </style:style>
    <style:style style:name="T8" style:family="text">
      <style:text-properties style:font-name="serif" fo:font-size="22.5pt" officeooo:rsid="00247bbb"/>
    </style:style>
    <style:style style:name="T9" style:family="text">
      <style:text-properties fo:font-size="22.5pt"/>
    </style:style>
    <style:style style:name="T10" style:family="text">
      <style:text-properties fo:font-size="22.5pt" officeooo:rsid="00247bbb"/>
    </style:style>
    <style:style style:name="T11" style:family="text">
      <style:text-properties officeooo:rsid="001bc02a"/>
    </style:style>
    <style:style style:name="T12" style:family="text">
      <style:text-properties officeooo:rsid="001d87e5"/>
    </style:style>
    <style:style style:name="T13" style:family="text">
      <style:text-properties officeooo:rsid="001f5a54"/>
    </style:style>
    <style:style style:name="T14" style:family="text">
      <style:text-properties officeooo:rsid="0021345f"/>
    </style:style>
    <style:style style:name="T15" style:family="text">
      <style:text-properties officeooo:rsid="0022d5cd"/>
    </style:style>
    <style:style style:name="T16" style:family="text">
      <style:text-properties officeooo:rsid="00247bbb"/>
    </style:style>
    <style:style style:name="T17" style:family="text">
      <style:text-properties officeooo:rsid="0024e88c"/>
    </style:style>
    <style:style style:name="T18" style:family="text">
      <style:text-properties style:text-underline-style="solid" style:text-underline-width="auto" style:text-underline-color="font-color" officeooo:rsid="0024e88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Kontrolní práce <text:span text:style-name="T2">22</text:span>. <text:span text:style-name="T1">4</text:span>. 2020 – <text:span text:style-name="T2">Naše Galaxie, Kosmonautika - </text:span><text:span text:style-name="T4">řešení</text:span></text:p>
      <text:p text:style-name="P2"/>
      <text:p text:style-name="P3">Jméno:</text:p>
      <text:p text:style-name="P3">Přímení:</text:p>
      <text:p text:style-name="P1"/>
      <text:list xml:id="list7712781883559939776" text:style-name="L1">
        <text:list-item>
          <text:p text:style-name="P4">Vysvětli rozdíl mezi galaxií a souhvězdím.</text:p>
          <text:p text:style-name="P4"><text:span text:style-name="T5">Galaxie je soustava kosmických těles, do které patří i sluneční soustava. </text:span><text:span text:style-name="T6">O</text:span><text:span text:style-name="T5">bsahuje asi 150 miliard hvězd vytvářejících plochý disk.</text:span> </text:p>
          <text:p text:style-name="P5">Souhvězdí je seskupení hvězd do různých obrazců, která jsou pojmenovaná. <text:tab/><text:tab/><text:tab/><text:tab/><text:tab/><text:tab/><text:tab/><text:tab/><text:tab/><text:tab/><text:span text:style-name="T3">2b</text:span></text:p>
        </text:list-item>
        <text:list-item>
          <text:p text:style-name="P6"><text:span text:style-name="T2">Co jsou to hvězdy a z čeho jsou tvořeny?</text:span> <text:s text:c="2"/></text:p>
          <text:p text:style-name="P7">Hvězd<text:span text:style-name="T11">y</text:span> j<text:span text:style-name="T11">sou</text:span> nebeské těles<text:span text:style-name="T11">a</text:span>, které září vlastním světlem. <text:s text:c="23"/>Materiál, z něhož jsou tvořeny hvězdy, je velmi žhavý plyn (plazma). <text:tab/><text:span text:style-name="T11">2b</text:span></text:p>
        </text:list-item>
        <text:list-item>
          <text:p text:style-name="P8">Uveď rozdělení hvězd a popiš jednotlivé druhy.</text:p>
          <text:p text:style-name="P12">- obři (jsou větší než průměr dráhy Země kolem Slunce) <text:s text:c="30"/>- trpaslíci (malé hvězdy, patří k nim i Slunce) <text:s text:c="45"/>- bílí trpaslíci (mají velikost stejnou jako Země) <text:s text:c="41"/>- neutronové hvězdy tzv. pulzary (jejich průměr je jen 10 –15 km) <text:tab/><text:span text:style-name="T12">4b</text:span></text:p>
        </text:list-item>
        <text:list-item>
          <text:p text:style-name="P8">Jak se jmenovala a kdy byla vypuštěna první umělá družice Země?</text:p>
          <text:p text:style-name="P11">První umělou družicí Země se stal sovětský Sputnik 1, vypuštěný <text:s text:c="12"/>v r. 1957 <text:tab/><text:tab/><text:tab/><text:tab/><text:tab/><text:tab/><text:tab/><text:tab/><text:tab/><text:tab/><text:tab/><text:span text:style-name="T13">2b</text:span></text:p>
        </text:list-item>
        <text:list-item>
          <text:p text:style-name="P8">Uveď rozdělení družic a popiš jednotlivé druhy.</text:p>
          <text:p text:style-name="P11"><text:span text:style-name="T14">a</text:span>) spojové (komunikační) – přenášejí mezi kontinenty televizní programy telefonní hovory a počítačová data <text:s text:c="60"/><text:span text:style-name="T14">b</text:span>) navigační – slouží k určování přesné polohy lodí a letadel s přesností až na 10 m <text:s text:c="98"/><text:span text:style-name="T14">c) </text:span>meteorologické – napomáhají předpovědí počasí <text:s text:c="35"/><text:span text:style-name="T14">d</text:span>) k dálkovému průzkumu Země – pořizují pravidelné snímky zemského povrchu <text:s text:c="102"/><text:span text:style-name="T14">e</text:span>) astromomické a geodetické – slouží k různým vědeckým účelům, sledují kosmické objekty <text:s text:c="77"/><text:span text:style-name="T14">f</text:span>) špionážní (zpravodajské) – hlídají, zda se některý stát tajně nepřipravuje na válku, kontrolují dodržování mezinárodních dohod <text:tab/><text:span text:style-name="T14">6b</text:span></text:p>
        </text:list-item>
        <text:list-item>
          <text:p text:style-name="P8"><text:soft-page-break/>Kdy došlo k prvnímu pilotovanému letu, jak se jmenovala kosmická loď <text:s/>a jak kosmonaut, který ji pilotoval?</text:p>
          <text:p text:style-name="P11"><text:span text:style-name="T15">K</text:span> prvnímu letu kosmonauta J. A. Gagarina došlo 12. 4. 1961 na kosmické lodi Vostok I <text:tab/><text:tab/><text:tab/><text:tab/><text:tab/><text:tab/><text:tab/><text:tab/><text:tab/><text:tab/><text:span text:style-name="T15">3b</text:span></text:p>
        </text:list-item>
        <text:list-item>
          <text:p text:style-name="P9">Uveď jména kosmonautů, kteří poprvé vstoupili na Měsíc, kdy to bylo <text:s text:c="4"/>a na jaké kosmické lodi na něm přistáli?</text:p>
          <text:p text:style-name="P13"><text:span text:style-name="T16">N</text:span>a povrchu Měsíce přistálo americké Apolo 11 21. 7. 1969 <text:s text:c="24"/>s N. Armstrongem a E. Aldrinem <text:tab/><text:tab/><text:tab/><text:tab/><text:tab/><text:tab/><text:tab/><text:span text:style-name="T16">4b</text:span></text:p>
        </text:list-item>
        <text:list-item>
          <text:p text:style-name="P9">Co je to kosmodrom? Uveď dva nejznámější.</text:p>
          <text:p text:style-name="P13"><text:span text:style-name="T17">K</text:span>omplikované pozemní zařízení k vypouštění nosných raket nebo raketoplánů ze Země. <text:span text:style-name="T17">K</text:span> nejznámějším patří Kennedyho kosmické středisko Cape Canaveral na Floridě, Bajkonur v Kazachstánu <text:span text:style-name="T17">aj.<text:tab/>3b</text:span></text:p>
        </text:list-item>
      </text:list>
      <text:p text:style-name="P14"/>
      <text:p text:style-name="P14"/>
      <text:p text:style-name="P14"><text:tab/><text:tab/><text:tab/><text:tab/><text:tab/><text:tab/><text:tab/><text:tab/><text:tab/><text:tab/><text:tab/> <text:s text:c="2"/><text:span text:style-name="T18">Celkem: 26b</text:span></text:p>
      <text:list xml:id="list174738016855766" text:continue-numbering="true" text:style-name="L1">
        <text:list-header>
          <text:p text:style-name="P1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ální_20__28_síť_20_WWW_29_" style:display-name="Normální (síť WWW)" style:family="paragraph" style:parent-style-name="Standard">
      <style:paragraph-properties fo:margin-top="0.494cm" fo:margin-bottom="0.21cm" loext:contextual-spacing="false"/>
    </style:style>
    <style:style style:name="Normální_20__28_web_29_" style:display-name="Normální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/>
    <style:style style:name="WW8Num2z0" style:family="text">
      <style:text-properties fo:font-size="20pt" fo:font-weight="bold" style:font-size-asian="20pt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0:19:42.175000000</meta:creation-date>
    <dc:date>2020-04-29T17:47:36.237000000</dc:date>
    <meta:editing-duration>PT52M5S</meta:editing-duration>
    <meta:editing-cycles>13</meta:editing-cycles>
    <meta:generator>LibreOffice/5.1.1.3$Windows_x86 LibreOffice_project/89f508ef3ecebd2cfb8e1def0f0ba9a803b88a6d</meta:generator>
    <meta:document-statistic meta:table-count="0" meta:image-count="0" meta:object-count="0" meta:page-count="2" meta:paragraph-count="21" meta:word-count="342" meta:character-count="2744" meta:non-whitespace-character-count="1813"/>
  </office:meta>
</office:document-meta>
</file>